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Cambria" fo:font-size="12pt" style:font-size-asian="12pt" style:font-size-complex="12pt"/>
    </style:style>
    <style:style style:name="P2" style:parent-style-name="Normalny" style:family="paragraph">
      <style:paragraph-properties fo:text-align="end" fo:margin-bottom="0in" fo:line-height="100%"/>
      <style:text-properties style:font-name="Cambria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Cambria" fo:font-weight="bold" style:font-weight-asian="bold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7" style:parent-style-name="Normalny" style:family="paragraph">
      <style:paragraph-properties fo:line-height="150%"/>
      <style:text-properties style:font-name="Cambria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style:font-name="Cambria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Cambria" fo:font-size="12pt" style:font-size-asian="12pt" style:font-size-complex="12pt"/>
    </style:style>
    <style:style style:name="T12" style:parent-style-name="Domyślnaczcionkaakapitu" style:family="text">
      <style:text-properties style:font-name="Cambria" fo:font-size="12pt" style:font-size-asian="12pt" style:font-size-complex="12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Cambria" fo:font-size="12pt" style:font-size-asian="12pt" style:font-size-complex="12pt"/>
    </style:style>
    <style:style style:name="T16" style:parent-style-name="Domyślnaczcionkaakapitu" style:family="text">
      <style:text-properties style:font-name="Cambria"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style:font-name="Cambria" fo:font-weight="bold" style:font-weight-asian="bold" fo:font-size="12pt" style:font-size-asian="12pt" style:font-size-complex="12pt"/>
    </style:style>
    <style:style style:name="P18" style:parent-style-name="Akapitzlistą" style:list-style-name="LFO1" style:family="paragraph">
      <style:paragraph-properties fo:line-height="150%"/>
      <style:text-properties style:font-name="Cambria" fo:font-size="12pt" style:font-size-asian="12pt" style:font-size-complex="12pt"/>
    </style:style>
    <style:style style:name="P19" style:parent-style-name="Akapitzlistą" style:list-style-name="LFO1" style:family="paragraph">
      <style:paragraph-properties fo:line-height="150%"/>
      <style:text-properties style:font-name="Cambria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  <style:text-properties style:font-name="Cambria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Cambria" fo:font-size="12pt" style:font-size-asian="12pt" style:font-size-complex="12pt"/>
    </style:style>
    <style:style style:name="T25" style:parent-style-name="Domyślnaczcionkaakapitu" style:family="text">
      <style:text-properties style:font-name="Cambria" fo:font-size="12pt" style:font-size-asian="12pt" style:font-size-complex="12pt"/>
    </style:style>
    <style:style style:name="T26" style:parent-style-name="Domyślnaczcionkaakapitu" style:family="text">
      <style:text-properties style:font-name="Cambria" fo:font-size="12pt" style:font-size-asian="12pt" style:font-size-complex="12pt"/>
    </style:style>
    <style:style style:name="T27" style:parent-style-name="Domyślnaczcionkaakapitu" style:family="text">
      <style:text-properties style:font-name="Cambria" fo:font-size="12pt" style:font-size-asian="12pt" style:font-size-complex="12pt"/>
    </style:style>
    <style:style style:name="T28" style:parent-style-name="Domyślnaczcionkaakapitu" style:family="text">
      <style:text-properties style:font-name="Cambria" fo:font-size="12pt" style:font-size-asian="12pt" style:font-size-complex="12pt"/>
    </style:style>
    <style:style style:name="T29" style:parent-style-name="Domyślnaczcionkaakapitu" style:family="text">
      <style:text-properties style:font-name="Cambria" fo:font-size="12pt" style:font-size-asian="12pt" style:font-size-complex="12pt"/>
    </style:style>
    <style:style style:name="T3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8.5pt" style:font-size-asian="8.5pt" style:font-size-complex="8.5pt"/>
    </style:style>
    <style:style style:name="P32" style:parent-style-name="Akapitzlistą" style:list-style-name="LFO3" style:family="paragraph">
      <style:paragraph-properties fo:text-align="justify"/>
      <style:text-properties style:font-name="Cambria" fo:font-size="12pt" style:font-size-asian="12pt" style:font-size-complex="12pt"/>
    </style:style>
    <style:style style:name="P33" style:parent-style-name="Akapitzlistą" style:list-style-name="LFO3" style:family="paragraph">
      <style:paragraph-properties fo:text-align="justify"/>
      <style:text-properties style:font-name="Cambria" fo:font-size="12pt" style:font-size-asian="12pt" style:font-size-complex="12pt"/>
    </style:style>
    <style:style style:name="P34" style:parent-style-name="Akapitzlistą" style:list-style-name="LFO3" style:family="paragraph">
      <style:paragraph-properties fo:text-align="justify"/>
      <style:text-properties style:font-name="Cambria" fo:font-size="12pt" style:font-size-asian="12pt" style:font-size-complex="12pt"/>
    </style:style>
    <style:style style:name="P35" style:parent-style-name="Akapitzlistą" style:list-style-name="LFO3" style:family="paragraph">
      <style:paragraph-properties fo:text-align="justify"/>
      <style:text-properties style:font-name="Cambria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/>
      <style:text-properties style:font-name="Cambria" fo:font-size="12pt" style:font-size-asian="12pt" style:font-size-complex="12pt"/>
    </style:style>
    <style:style style:name="P37" style:parent-style-name="Akapitzlistą" style:family="paragraph">
      <style:paragraph-properties fo:text-align="justify" fo:margin-left="0.25in">
        <style:tab-stops/>
      </style:paragraph-properties>
      <style:text-properties style:font-name="Cambria" fo:font-size="12pt" style:font-size-asian="12pt" style:font-size-complex="12pt"/>
    </style:style>
    <style:style style:name="P38" style:parent-style-name="Akapitzlistą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style:font-name="Cambria" fo:font-size="12pt" style:font-size-asian="12pt" style:font-size-complex="12pt"/>
    </style:style>
    <style:style style:name="T40" style:parent-style-name="Domyślnaczcionkaakapitu" style:family="text">
      <style:text-properties style:font-name="Cambria" fo:font-size="12pt" style:font-size-asian="12pt" style:font-size-complex="12pt"/>
    </style:style>
    <style:style style:name="T41" style:parent-style-name="Domyślnaczcionkaakapitu" style:family="text">
      <style:text-properties style:font-name="Cambria" fo:font-size="12pt" style:font-size-asian="12pt" style:font-size-complex="12pt"/>
    </style:style>
    <style:style style:name="T42" style:parent-style-name="Domyślnaczcionkaakapitu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do Regulaminu Konkursu Fotograficznego „Lato w Gminie Czastary”<text:s/></text:p>
      <text:p text:style-name="P3"/>
      <text:p text:style-name="P4">KARTA ZGŁOSZENIOWA</text:p>
      <text:p text:style-name="P5">niepełnoletniego uczestnika Konkursu Fotograficznego pt. „Lato w Gminie Czastary”</text:p>
      <text:p text:style-name="P6"/>
      <text:p text:style-name="P7">1. Imię i nazwisko oraz data urodzenia uczestnika konkursu:<text:s/></text:p>
      <text:p text:style-name="P8">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10">2. Adres zamieszkania uczestnika konkursu:</text:span><text:span text:style-name="T11"><text:s/>........................................................................................................................................................................................................</text:span><text:span text:style-name="T12">.......</text:span></text:p>
      <text:p text:style-name="P13"><text:span text:style-name="T14">3. Numer telefonu kontaktowego do rodzica/opiekuna uczestnika konkursu:<text:s/></text:span><text:span text:style-name="T15">................................................................................................................................................................................</text:span><text:span text:style-name="T16">...............................</text:span></text:p>
      <text:p text:style-name="P17">4.Tytułyoraz termin i miejsce wykonania zgłoszonych fotografii:</text:p>
      <text:list text:style-name="LFO1" text:continue-numbering="true">
        <text:list-item>
          <text:p text:style-name="P18">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0">OŚWIADCZENIE</text:p>
      <text:list text:style-name="LFO2" text:continue-numbering="true">
        <text:list-item>
          <text:p text:style-name="P21">Oświadczam, że jestem rodzicem/opiekunem prawnym<text:s/></text:p>
        </text:list-item>
      </text:list>
      <text:p text:style-name="P22">…………………………………………………………………………………………………………………………………………………….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(imię i nazwisko uczestnika</text:span><text:span text:style-name="T31">)</text:span></text:p>
      <text:list text:style-name="LFO3" text:continue-numbering="true">
        <text:list-item>
          <text:p text:style-name="P32">Zapoznałem/am się z treścią Regulaminu Konkursu i wyrażam zgodę na udział mojego dziecka <text:s text:c="25"/>w<text:s/>Konkursie Fotograficznym „Lato w Gminie Czastary”, którego Organizatorem jest Urząd Gminy <text:s text:c="20"/>w Czastarach</text:p>
        </text:list-item>
        <text:list-item>
          <text:p text:style-name="P33">Oświadczam, że moje dziecko jest autorem pracy nadesłanej na Konkurs „Lato w Gminie Czastary”<text:s/></text:p>
        </text:list-item>
        <text:list-item>
          <text:p text:style-name="P34">Oświadczam, że przenoszę nieodpłatnie<text:s/>na rzecz Organizatora Konkursu Fotograficznego pn. „Lato w Gminie Czastary” niewyłączną licencją co do praw autorskich majątkowych do zgłoszonych fotografii / zdjęć mojego dziecka bez ograniczeń czasowych i terytorialnych, do wykorzystywania we wszelkich<text:s/>polach eksploatacji.</text:p>
        </text:list-item>
        <text:list-item>
          <text:p text:style-name="P35">Wyrażam zgodę na przetwarzanie przez Urząd Gminy w Czastarach danych osobowych mojego dziecka zawartych w Formularzu zgłoszeniowym w celu uczestnictwa w Konkursie Fotograficznym pn. „Lato w Gminie Czastary ”. Niniejszym oświadczam, że<text:s/>zgodę wyraziłem/am dobrowolnie oraz zostałem/am poinformowany/a, iż przysługuje mi prawo do wycofania zgody w dowolnym momencie bez wpływu na zgodność z prawem przetwarzania, którego dokonano na podstawie zgody przed jej wycofaniem.</text:p>
        </text:list-item>
        <text:list-item>
          <text:p text:style-name="P36">W przypadku otrzymania<text:s/>przez moje dziecko tytułu laureata Konkursu Fotograficznego pn. „Lato w Gminie Czastary” lub wyróżnienia jego zdjęć, wyrażam zgodę na publikację i zamieszczenie przez Urząd Gminy w Czastarach danych osobowych mojego dziecka w postaci imienia i nazwiska w kalendarzu gminnym na rok 2021 r.7.Wyrażam zgodę na wykorzystywanie wizerunku mojego dziecka, w postaci fotorelacji z uroczystego wręczenia dyplomów i nagród, w materiałach promocyjnych Gminy Czastary w szczególności: w materiałach prasowych, mediach, stronach internetowych, itp</text:p>
        </text:list-item>
      </text:list>
      <text:p text:style-name="P37"><text:s text:c="2"/>...................................... <text:s text:c="70"/><text:tab/><text:s text:c="3"/>............................................................</text:p>
      <text:p text:style-name="P38"><text:span text:style-name="T39">(miejscowość i data)<text:s/></text:span><text:span text:style-name="T40"><text:s text:c="64"/></text:span><text:span text:style-name="T41"><text:tab/></text:span><text:span text:style-name="T42">(podpis pełnoletniego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Magda</dc:creator>
    <meta:creation-date>2020-07-12T18:15:00Z</meta:creation-date>
    <dc:date>2020-07-14T09:25:00Z</dc:date>
    <meta:print-date>2020-07-14T09:03:00Z</meta:print-date>
    <meta:template xlink:href="Normal" xlink:type="simple"/>
    <meta:editing-cycles>3</meta:editing-cycles>
    <meta:editing-duration>PT6300S</meta:editing-duration>
    <meta:document-statistic meta:page-count="1" meta:paragraph-count="7" meta:word-count="510" meta:character-count="3567" meta:row-count="25" meta:non-whitespace-character-count="3064"/>
  </office:meta>
</office:document-meta>
</file>