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Cambria" fo:font-size="12pt" style:font-size-asian="12pt" style:font-size-complex="12pt"/>
    </style:style>
    <style:style style:name="P2" style:parent-style-name="Normalny" style:family="paragraph">
      <style:paragraph-properties fo:text-align="end" fo:margin-bottom="0in" fo:line-height="100%"/>
      <style:text-properties style:font-name="Cambria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line-height="150%"/>
      <style:text-properties style:font-name="Cambria" fo:font-weight="bold" style:font-weight-asian="bold" fo:font-size="4pt" style:font-size-asian="4pt" style:font-size-complex="4pt"/>
    </style:style>
    <style:style style:name="P7" style:parent-style-name="Normalny" style:family="paragraph">
      <style:paragraph-properties fo:line-height="150%"/>
      <style:text-properties style:font-name="Cambria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line-height="150%"/>
      <style:text-properties style:font-name="Cambria" fo:font-size="12pt" style:font-size-asian="12pt" style:font-size-complex="12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Cambria" fo:font-size="12pt" style:font-size-asian="12pt" style:font-size-complex="12pt"/>
    </style:style>
    <style:style style:name="T12" style:parent-style-name="Domyślnaczcionkaakapitu" style:family="text">
      <style:text-properties style:font-name="Cambria" fo:font-size="12pt" style:font-size-asian="12pt" style:font-size-complex="12pt"/>
    </style:style>
    <style:style style:name="P13" style:parent-style-name="Normalny" style:family="paragraph">
      <style:paragraph-properties fo:line-height="150%"/>
    </style:style>
    <style:style style:name="T14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Cambria" fo:font-size="12pt" style:font-size-asian="12pt" style:font-size-complex="12pt"/>
    </style:style>
    <style:style style:name="T16" style:parent-style-name="Domyślnaczcionkaakapitu" style:family="text">
      <style:text-properties style:font-name="Cambria" fo:font-size="12pt" style:font-size-asian="12pt" style:font-size-complex="12pt"/>
    </style:style>
    <style:style style:name="P17" style:parent-style-name="Normalny" style:family="paragraph">
      <style:paragraph-properties fo:line-height="150%"/>
      <style:text-properties style:font-name="Cambria" fo:font-weight="bold" style:font-weight-asian="bold" fo:font-size="12pt" style:font-size-asian="12pt" style:font-size-complex="12pt"/>
    </style:style>
    <style:style style:name="P18" style:parent-style-name="Akapitzlistą" style:list-style-name="LFO1" style:family="paragraph">
      <style:paragraph-properties fo:line-height="150%"/>
      <style:text-properties style:font-name="Cambria" fo:font-size="12pt" style:font-size-asian="12pt" style:font-size-complex="12pt"/>
    </style:style>
    <style:style style:name="P19" style:parent-style-name="Akapitzlistą" style:list-style-name="LFO1" style:family="paragraph">
      <style:paragraph-properties fo:line-height="150%"/>
      <style:text-properties style:font-name="Cambria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style:font-name="Cambria" fo:font-weight="bold" style:font-weight-asian="bold"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justify"/>
      <style:text-properties style:font-name="Cambria" fo:font-size="12pt" style:font-size-asian="12pt" style:font-size-complex="12pt"/>
    </style:style>
    <style:style style:name="P22" style:parent-style-name="Akapitzlistą" style:list-style-name="LFO2" style:family="paragraph">
      <style:paragraph-properties fo:text-align="justify"/>
      <style:text-properties style:font-name="Cambria"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justify"/>
      <style:text-properties style:font-name="Cambria" fo:font-size="12pt" style:font-size-asian="12pt" style:font-size-complex="12pt"/>
    </style:style>
    <style:style style:name="P24" style:parent-style-name="Akapitzlistą" style:list-style-name="LFO2" style:family="paragraph">
      <style:paragraph-properties fo:text-align="justify"/>
      <style:text-properties style:font-name="Cambria" fo:font-size="12pt" style:font-size-asian="12pt" style:font-size-complex="12pt"/>
    </style:style>
    <style:style style:name="P25" style:parent-style-name="Akapitzlistą" style:list-style-name="LFO2" style:family="paragraph">
      <style:paragraph-properties fo:text-align="justify"/>
      <style:text-properties style:font-name="Cambria" fo:font-size="12pt" style:font-size-asian="12pt" style:font-size-complex="12pt"/>
    </style:style>
    <style:style style:name="P26" style:parent-style-name="Akapitzlistą" style:list-style-name="LFO2" style:family="paragraph">
      <style:paragraph-properties fo:text-align="justify"/>
      <style:text-properties style:font-name="Cambria" fo:font-size="12pt" style:font-size-asian="12pt" style:font-size-complex="12pt"/>
    </style:style>
    <style:style style:name="P27" style:parent-style-name="Akapitzlistą" style:family="paragraph">
      <style:paragraph-properties fo:text-align="justify" fo:margin-left="0.25in">
        <style:tab-stops/>
      </style:paragraph-properties>
      <style:text-properties style:font-name="Cambria" fo:font-size="12pt" style:font-size-asian="12pt" style:font-size-complex="12pt"/>
    </style:style>
    <style:style style:name="P28" style:parent-style-name="Akapitzlistą" style:family="paragraph">
      <style:paragraph-properties fo:text-align="justify" fo:margin-left="0.25in">
        <style:tab-stops/>
      </style:paragraph-properties>
    </style:style>
    <style:style style:name="T29" style:parent-style-name="Domyślnaczcionkaakapitu" style:family="text">
      <style:text-properties style:font-name="Cambria" fo:font-size="12pt" style:font-size-asian="12pt" style:font-size-complex="12pt"/>
    </style:style>
    <style:style style:name="T30" style:parent-style-name="Domyślnaczcionkaakapitu" style:family="text">
      <style:text-properties style:font-name="Cambria" fo:font-size="12pt" style:font-size-asian="12pt" style:font-size-complex="12pt"/>
    </style:style>
    <style:style style:name="T31" style:parent-style-name="Domyślnaczcionkaakapitu" style:family="text">
      <style:text-properties style:font-name="Cambria" fo:font-size="12pt" style:font-size-asian="12pt" style:font-size-complex="12pt"/>
    </style:style>
    <style:style style:name="T32" style:parent-style-name="Domyślnaczcionkaakapitu" style:family="text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Załącznik nr 1<text:s/></text:p>
      <text:p text:style-name="P2">do Regulaminu Konkursu Fotograficznego „Lato w Gminie Czastary”<text:s/></text:p>
      <text:p text:style-name="P3"/>
      <text:p text:style-name="P4">KARTA ZGŁOSZENIOWA</text:p>
      <text:p text:style-name="P5">pełnoletniego uczestnika Konkursu Fotograficznego pt. „Lato w Gminie Czastary”</text:p>
      <text:p text:style-name="P6"/>
      <text:p text:style-name="P7">1.<text:s/>Imię i nazwisko oraz data urodzenia uczestnika konkursu:<text:s/></text:p>
      <text:p text:style-name="P8">...............................................................................................................................................................................................................</text:p>
      <text:p text:style-name="P9"><text:span text:style-name="T10">2. Adres zamieszkania uczestnika konkursu:</text:span><text:span text:style-name="T11"><text:s/>...........................................................................................................................................................................................................</text:span><text:span text:style-name="T12">....</text:span></text:p>
      <text:p text:style-name="P13"><text:span text:style-name="T14">3. Numer telefonu kontaktowego uczestnika konkursu:<text:s/></text:span><text:span text:style-name="T15">.......................................................................................................................................................................................................</text:span><text:span text:style-name="T16">........</text:span></text:p>
      <text:p text:style-name="P17">4.Tytuły<text:s/>oraz termin i miejsce wykonania zgłoszonych fotografii:</text:p>
      <text:list text:style-name="LFO1" text:continue-numbering="true">
        <text:list-item>
          <text:p text:style-name="P18">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9">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0">OŚWIADCZENIE</text:p>
      <text:list text:style-name="LFO2" text:continue-numbering="true">
        <text:list-item>
          <text:p text:style-name="P21">Oświadczam, że zapoznałem/am i akceptuję warunki Regulaminu Konkursu Fotograficznego pn. „Lato w Gminie Czastary”.</text:p>
        </text:list-item>
        <text:list-item>
          <text:p text:style-name="P22">Oświadczam, że przenoszę nieodpłatnie na rzecz Organizatora Konkursu Fotograficznego pn. „Lato w Gminie Czastary” niewyłączną licencją co do praw autorskich majątkowych do zgłoszonych fotografii/zdjęć bez ograniczeń czasowych i <text:s/>terytorialnych,<text:s/>do wykorzystywania we wszelkich polach eksploatacji.</text:p>
        </text:list-item>
        <text:list-item>
          <text:p text:style-name="P23">Oświadczam, <text:s/>że <text:s/>przesłane <text:s/>przeze <text:s/>mnie <text:s/>zdjęcia <text:s/>są <text:s/>wynikiem <text:s/>mojej <text:s/>osobistej, <text:s/>samodzielnej twórczości.</text:p>
        </text:list-item>
        <text:list-item>
          <text:p text:style-name="P24">Wyrażam zgodę <text:s/>na <text:s/>przetwarzanie <text:s/>przez Urząd Gminy w Czastarach moich <text:s text:c="2"/>danych <text:s text:c="2"/>osobowych <text:s text:c="2"/>zawartych <text:s text:c="2"/>w <text:s text:c="2"/>Formularzu zgłoszeniowym w <text:s text:c="2"/>celu uczestnictwa <text:s/>w Konkursie <text:s/>Fotograficznym <text:s/>pn. „Lato <text:s/>w <text:s/>Gminie <text:s/>Czastary”. <text:s/>Niniejszym oświadczam, <text:s/>że <text:s/>zgodę <text:s/>wyraziłem/am <text:s/>dobrowolnie <text:s/>oraz <text:s/>zostałem/am <text:s/>poinformowany/a, <text:s/>iż przysługuje mi prawo do wycofania zgody w dowolnym momencie bez wpływu na zgodność z prawem przetwarzania, którego dokonano na podstawie zgody przed jej wycofaniem.</text:p>
        </text:list-item>
        <text:list-item>
          <text:p text:style-name="P25">W przypadku otrzymania tytułu laureata Konkursu<text:s/>Fotograficznego<text:s/>pn. „Lato w<text:s/>Gminie Czastary” lub wyróżnienia moich zdjęć, wyrażam zgodę na publikację i zamieszczenie przez Urząd Gminy w Czastarach moich danych osobowych w postaci imienia i nazwiska w kalendarzu gminnym na rok 2021 r.</text:p>
        </text:list-item>
        <text:list-item>
          <text:p text:style-name="P26">Wyraża <text:s/>zgodę <text:s/>na <text:s/>wykorzystywanie <text:s/>swojego <text:s/>wizerunku, <text:s/>w <text:s/>postaci <text:s/>fotorelacji <text:s/>z <text:s/>uroczystego wręczenia <text:s/>dyplomów <text:s/>i <text:s/>nagród, <text:s/>w <text:s/>materiałach promocyjnych Gminy Czastary, w szczególności: w mediach, <text:s/>stronach internetowych, itp.</text:p>
        </text:list-item>
      </text:list>
      <text:p text:style-name="P27"><text:s text:c="2"/>...................................... <text:s text:c="69"/><text:tab/>............................................................</text:p>
      <text:p text:style-name="P28"><text:span text:style-name="T29">(miejscowość i</text:span><text:span text:style-name="T30"><text:s/>data) <text:s text:c="63"/></text:span><text:span text:style-name="T31"><text:s text:c="7"/></text:span><text:span text:style-name="T32"><text:s/>(podpis pełnoletniego uczestni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Magda</dc:creator>
    <meta:creation-date>2020-07-12T18:46:00Z</meta:creation-date>
    <dc:date>2020-07-14T09:36:00Z</dc:date>
    <meta:print-date>2020-07-14T09:02:00Z</meta:print-date>
    <meta:template xlink:href="Normal" xlink:type="simple"/>
    <meta:editing-cycles>4</meta:editing-cycles>
    <meta:editing-duration>PT2760S</meta:editing-duration>
    <meta:document-statistic meta:page-count="1" meta:paragraph-count="6" meta:word-count="466" meta:character-count="3260" meta:row-count="23" meta:non-whitespace-character-count="2800"/>
  </office:meta>
</office:document-meta>
</file>