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431cm" fo:margin-left="0.099cm" table:align="left" style:writing-mode="lr-tb"/>
    </style:style>
    <style:style style:name="Tabela1.A" style:family="table-column">
      <style:table-column-properties style:column-width="4.983cm"/>
    </style:style>
    <style:style style:name="Tabela1.B" style:family="table-column">
      <style:table-column-properties style:column-width="3.738cm"/>
    </style:style>
    <style:style style:name="Tabela1.C" style:family="table-column">
      <style:table-column-properties style:column-width="1.642cm"/>
    </style:style>
    <style:style style:name="Tabela1.D" style:family="table-column">
      <style:table-column-properties style:column-width="3.63cm"/>
    </style:style>
    <style:style style:name="Tabela1.E" style:family="table-column">
      <style:table-column-properties style:column-width="4.43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eece1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2" style:family="table-row">
      <style:table-row-properties style:min-row-height="0.512cm" fo:keep-together="auto"/>
    </style:style>
    <style:style style:name="Tabela1.A2" style:family="table-cell">
      <style:table-cell-properties style:vertical-align="top" fo:background-color="#e6e6e6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3" style:family="table-row">
      <style:table-row-properties style:min-row-height="0.212cm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4" style:family="table-row">
      <style:table-row-properties style:min-row-height="0.667cm" fo:keep-together="auto"/>
    </style:style>
    <style:style style:name="Tabela1.A4" style:family="table-cell">
      <style:table-cell-properties style:vertical-align="top" fo:background-color="#eeece1" fo:padding-left="0.191cm" fo:padding-right="0.191cm" fo:padding-top="0cm" fo:padding-bottom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ela1.5" style:family="table-row">
      <style:table-row-properties style:min-row-height="0.94cm" fo:keep-together="auto"/>
    </style:style>
    <style:style style:name="Tabela1.A5" style:family="table-cell">
      <style:table-cell-properties style:vertical-align="top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.097cm" fo:padding-bottom="0.097cm" fo:border="0.5pt solid #000000" style:writing-mode="lr-tb"/>
    </style:style>
    <style:style style:name="Tabela1.6" style:family="table-row">
      <style:table-row-properties style:min-row-height="1.191cm" fo:keep-together="auto"/>
    </style:style>
    <style:style style:name="Tabela1.A6" style:family="table-cell">
      <style:table-cell-properties style:vertical-align="top" fo:padding="0.191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956cm" fo:keep-together="auto"/>
    </style:style>
    <style:style style:name="Tabela1.A8" style:family="table-cell">
      <style:table-cell-properties style:vertical-align="top" fo:padding="0.191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top" fo:padding="0.191cm" fo:border="0.5pt solid #000000" style:writing-mode="lr-tb"/>
    </style:style>
    <style:style style:name="Tabela1.9" style:family="table-row">
      <style:table-row-properties style:min-row-height="1.005cm" fo:keep-together="auto"/>
    </style:style>
    <style:style style:name="Tabela1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style:min-row-height="1.169cm" fo:keep-together="auto"/>
    </style:style>
    <style:style style:name="Tabela1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min-row-height="0.647cm" fo:keep-together="auto"/>
    </style:style>
    <style:style style:name="Tabela1.12" style:family="table-row">
      <style:table-row-properties style:min-row-height="1cm" fo:keep-together="auto"/>
    </style:style>
    <style:style style:name="Tabela1.A12" style:family="table-cell">
      <style:table-cell-properties style:vertical-align="top" fo:padding="0.191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0.5pt solid #000000" fo:border-bottom="0.5pt solid #000000" style:writing-mode="lr-tb"/>
    </style:style>
    <style:style style:name="Tabela1.D12" style:family="table-cell">
      <style:table-cell-properties style:vertical-align="top" fo:padding="0.191cm" fo:border-left="0.5pt solid #000000" fo:border-right="none" fo:border-top="0.5pt solid #000000" fo:border-bottom="0.5pt solid #000000" style:writing-mode="lr-tb"/>
    </style:style>
    <style:style style:name="Tabela1.E12" style:family="table-cell">
      <style:table-cell-properties style:vertical-align="top" fo:padding="0.191cm" fo:border="0.5pt solid #000000" style:writing-mode="lr-tb"/>
    </style:style>
    <style:style style:name="Tabela1.13" style:family="table-row">
      <style:table-row-properties style:min-row-height="1.161cm" fo:keep-together="auto"/>
    </style:style>
    <style:style style:name="Tabela1.A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1.14" style:family="table-row">
      <style:table-row-properties style:min-row-height="0.217cm" fo:keep-together="auto"/>
    </style:style>
    <style:style style:name="Tabela1.A14" style:family="table-cell">
      <style:table-cell-properties style:vertical-align="top" fo:background-color="#eeece1" fo:padding="0.097cm" fo:border="0.5pt solid #000000" style:writing-mode="lr-tb">
        <style:background-image/>
      </style:table-cell-properties>
    </style:style>
    <style:style style:name="Tabela1.15" style:family="table-row">
      <style:table-row-properties style:min-row-height="5.292cm" fo:keep-together="auto"/>
    </style:style>
    <style:style style:name="Tabela1.A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16" style:family="table-row">
      <style:table-row-properties style:min-row-height="0.734cm" fo:keep-together="auto"/>
    </style:style>
    <style:style style:name="Tabela1.17" style:family="table-row">
      <style:table-row-properties style:min-row-height="0.132cm" fo:keep-together="auto"/>
    </style:style>
    <style:style style:name="Tabela1.A17" style:family="table-cell">
      <style:table-cell-properties style:vertical-align="top" fo:background-color="#ffffff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ela2" style:family="table">
      <style:table-properties style:width="18.069cm" table:align="left" style:writing-mode="lr-tb"/>
    </style:style>
    <style:style style:name="Tabela2.A" style:family="table-column">
      <style:table-column-properties style:column-width="18.06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3" style:family="table">
      <style:table-properties style:width="18.069cm" table:align="left" style:writing-mode="lr-tb"/>
    </style:style>
    <style:style style:name="Tabela3.A" style:family="table-column">
      <style:table-column-properties style:column-width="18.06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4" style:family="table">
      <style:table-properties style:width="18.069cm" table:align="left" style:writing-mode="lr-tb"/>
    </style:style>
    <style:style style:name="Tabela4.A" style:family="table-column">
      <style:table-column-properties style:column-width="18.0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5" style:family="table">
      <style:table-properties style:width="18.083cm" fo:margin-left="-0.014cm" table:align="left" style:writing-mode="lr-tb"/>
    </style:style>
    <style:style style:name="Tabela5.A" style:family="table-column">
      <style:table-column-properties style:column-width="18.083cm"/>
    </style:style>
    <style:style style:name="Tabela5.1" style:family="table-row">
      <style:table-row-properties style:min-row-height="1.005cm" fo:keep-together="auto"/>
    </style:style>
    <style:style style:name="Tabela5.A1" style:family="table-cell">
      <style:table-cell-properties style:vertical-align="top" fo:padding="0.097cm" fo:border="0.1pt solid #000000" style:writing-mode="lr-tb"/>
    </style:style>
    <style:style style:name="Tabela6" style:family="table">
      <style:table-properties style:width="18.452cm" fo:margin-left="-0.233cm" table:align="left" style:writing-mode="lr-tb"/>
    </style:style>
    <style:style style:name="Tabela6.A" style:family="table-column">
      <style:table-column-properties style:column-width="18.45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0.1pt solid #000000" style:writing-mode="lr-tb"/>
    </style:style>
    <style:style style:name="Tabela6.2" style:family="table-row">
      <style:table-row-properties style:min-row-height="0.683cm" fo:keep-together="auto"/>
    </style:style>
    <style:style style:name="Tabela6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8.076cm" fo:margin-left="-0.023cm" table:align="left"/>
    </style:style>
    <style:style style:name="Tabela7.A" style:family="table-column">
      <style:table-column-properties style:column-width="10.714cm"/>
    </style:style>
    <style:style style:name="Tabela7.B" style:family="table-column">
      <style:table-column-properties style:column-width="7.362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8.069cm" table:align="left" style:writing-mode="lr-tb"/>
    </style:style>
    <style:style style:name="Tabela2.A" style:family="table-column">
      <style:table-column-properties style:column-width="18.06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3" style:family="table">
      <style:table-properties style:width="18.069cm" table:align="left" style:writing-mode="lr-tb"/>
    </style:style>
    <style:style style:name="Tabela3.A" style:family="table-column">
      <style:table-column-properties style:column-width="18.06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4" style:family="table">
      <style:table-properties style:width="18.069cm" table:align="left" style:writing-mode="lr-tb"/>
    </style:style>
    <style:style style:name="Tabela4.A" style:family="table-column">
      <style:table-column-properties style:column-width="18.0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5" style:family="table">
      <style:table-properties style:width="18.083cm" fo:margin-left="-0.014cm" table:align="left" style:writing-mode="lr-tb"/>
    </style:style>
    <style:style style:name="Tabela5.A" style:family="table-column">
      <style:table-column-properties style:column-width="18.083cm"/>
    </style:style>
    <style:style style:name="Tabela5.1" style:family="table-row">
      <style:table-row-properties style:min-row-height="1.005cm" fo:keep-together="auto"/>
    </style:style>
    <style:style style:name="Tabela5.A1" style:family="table-cell">
      <style:table-cell-properties style:vertical-align="top" fo:padding="0.097cm" fo:border="0.1pt solid #000000" style:writing-mode="lr-tb"/>
    </style:style>
    <style:style style:name="Tabela6" style:family="table">
      <style:table-properties style:width="18.452cm" fo:margin-left="-0.233cm" table:align="left" style:writing-mode="lr-tb"/>
    </style:style>
    <style:style style:name="Tabela6.A" style:family="table-column">
      <style:table-column-properties style:column-width="18.45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0.1pt solid #000000" style:writing-mode="lr-tb"/>
    </style:style>
    <style:style style:name="Tabela6.2" style:family="table-row">
      <style:table-row-properties style:min-row-height="0.683cm" fo:keep-together="auto"/>
    </style:style>
    <style:style style:name="Tabela6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8.076cm" fo:margin-left="-0.023cm" table:align="left"/>
    </style:style>
    <style:style style:name="Tabela7.A" style:family="table-column">
      <style:table-column-properties style:column-width="10.714cm"/>
    </style:style>
    <style:style style:name="Tabela7.B" style:family="table-column">
      <style:table-column-properties style:column-width="7.362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8.396cm" fo:margin-left="0.116cm" table:align="left" style:writing-mode="lr-tb"/>
    </style:style>
    <style:style style:name="Tabela8.A" style:family="table-column">
      <style:table-column-properties style:column-width="18.396cm"/>
    </style:style>
    <style:style style:name="Tabela8.1" style:family="table-row">
      <style:table-row-properties style:min-row-height="2.302cm" fo:keep-together="auto"/>
    </style:style>
    <style:style style:name="Tabela8.A1" style:family="table-cell">
      <style:table-cell-properties style:vertical-align="top" fo:background-color="#eeece1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ela8.2" style:family="table-row">
      <style:table-row-properties style:min-row-height="2.249cm" fo:keep-together="auto"/>
    </style:style>
    <style:style style:name="Tabela8.A2" style:family="table-cell">
      <style:table-cell-properties style:vertical-align="top" fo:background-color="#eeece1" fo:padding-left="0.191cm" fo:padding-right="0.191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Footer">
      <style:text-properties officeooo:rsid="0010a165" officeooo:paragraph-rsid="0010a165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style:snap-to-layout-grid="false">
        <style:tab-stops>
          <style:tab-stop style:position="3.493cm"/>
        </style:tab-stops>
      </style:paragraph-properties>
      <style:text-properties fo:font-size="3.5pt" style:font-size-asian="3.5pt" style:font-size-complex="3.5pt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Standard">
      <style:text-properties fo:color="#000000" loext:opacity="100%" fo:font-size="6pt" style:font-size-asian="6pt" style:font-size-complex="6pt"/>
    </style:style>
    <style:style style:name="P6" style:family="paragraph" style:parent-style-name="Standard">
      <style:paragraph-properties style:line-height-at-least="0.176cm" fo:text-align="justify" style:justify-single-word="false"/>
      <style:text-properties fo:color="#000000" loext:opacity="100%" fo:font-size="10pt" fo:font-weight="normal" officeooo:paragraph-rsid="0009e61f" style:font-size-asian="10pt" style:font-weight-asian="normal" style:font-size-complex="10pt" style:font-weight-complex="normal"/>
    </style:style>
    <style:style style:name="P7" style:family="paragraph" style:parent-style-name="Standard">
      <style:paragraph-properties style:line-height-at-least="0.176cm" fo:text-align="justify" style:justify-single-word="false"/>
      <style:text-properties fo:color="#000000" loext:opacity="100%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0pt" fo:font-weight="bold" style:font-size-asian="10pt" style:language-asian="pl" style:country-asian="PL" style:font-weight-asian="bold" style:font-size-complex="10pt"/>
    </style:style>
    <style:style style:name="P12" style:family="paragraph" style:parent-style-name="Standard">
      <style:paragraph-properties style:line-height-at-least="0.176cm" fo:text-align="justify" style:justify-single-word="false"/>
      <style:text-properties fo:color="#000000" loext:opacity="100%" style:font-name="Times New Roman" fo:font-size="10pt" fo:font-weight="normal" officeooo:paragraph-rsid="0009e61f" fo:background-color="transparent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style:line-height-at-least="0.176cm" fo:text-align="justify" style:justify-single-word="false"/>
      <style:text-properties fo:color="#000000" loext:opacity="100%" style:font-name="Times New Roman" fo:font-size="10pt" fo:font-weight="normal" officeooo:paragraph-rsid="00150469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style:line-height-at-least="0.176cm"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officeooo:paragraph-rsid="00238915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5pt" fo:font-weight="bold" style:font-size-asian="5pt" style:font-weight-asian="bold" style:font-size-complex="5pt"/>
    </style:style>
    <style:style style:name="P22" style:family="paragraph" style:parent-style-name="Standard">
      <style:text-properties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text-align="justify" style:justify-single-word="false"/>
      <style:text-properties fo:font-size="10pt" fo:font-weight="normal" officeooo:paragraph-rsid="0009e61f" style:font-size-asian="10pt" style:font-weight-asian="normal" style:font-size-complex="10pt" style:font-weight-complex="normal"/>
    </style:style>
    <style:style style:name="P24" style:family="paragraph" style:parent-style-name="Standard">
      <style:text-properties style:font-name="Times New Roman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43d3f" style:font-size-asian="12pt" style:font-weight-asian="bold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Times New Roman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Times New Roman"/>
    </style:style>
    <style:style style:name="P30" style:family="paragraph" style:parent-style-name="Standard">
      <style:paragraph-properties fo:text-align="start" style:justify-single-word="false"/>
      <style:text-properties style:font-name="Times New Roman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33" style:family="paragraph" style:parent-style-name="Standard">
      <style:paragraph-properties style:line-height-at-least="0.176cm" fo:text-align="justify" style:justify-single-word="false"/>
      <style:text-properties style:font-name="Times New Roman"/>
    </style:style>
    <style:style style:name="P34" style:family="paragraph" style:parent-style-name="Standard">
      <style:paragraph-properties fo:text-align="justify" style:justify-single-word="false"/>
      <style:text-properties style:font-name="Times New Roman" officeooo:paragraph-rsid="0009e61f" fo:background-color="transparen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8pt" fo:font-style="italic" fo:font-weight="normal" officeooo:paragraph-rsid="0019f6bd" fo:background-color="transparent" style:font-size-asian="8pt" style:font-style-asian="italic" style:font-weight-asian="normal" style:font-size-complex="8pt" style:font-style-complex="italic" style:font-weight-complex="normal"/>
    </style:style>
    <style:style style:name="P36" style:family="paragraph" style:parent-style-name="Standard">
      <style:paragraph-properties>
        <style:tab-stops>
          <style:tab-stop style:position="3.493cm"/>
        </style:tab-stops>
      </style:paragraph-properties>
      <style:text-properties style:font-name="Times New Roman" officeooo:paragraph-rsid="0021381a"/>
    </style:style>
    <style:style style:name="P37" style:family="paragraph" style:parent-style-name="Standard">
      <style:paragraph-properties fo:margin-left="0.035cm" fo:margin-right="0cm" fo:text-align="center" style:justify-single-word="false" fo:orphans="2" fo:widows="2" fo:hyphenation-ladder-count="no-limit" fo:text-indent="0cm" style:auto-text-indent="false" fo:padding-left="0cm" fo:padding-right="0cm" fo:padding-top="0cm" fo:padding-bottom="0.071cm" fo:border-left="none" fo:border-right="none" fo:border-top="none" fo:border-bottom="0.99pt solid #000000" style:writing-mode="lr-tb"/>
      <style:text-properties fo:color="#000000" loext:opacity="100%" fo:font-size="8pt" style:font-size-asian="8pt" style:font-size-complex="8pt" style:font-weight-complex="bold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.035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size="11pt" officeooo:rsid="00243d3f" officeooo:paragraph-rsid="0022963b" style:font-size-asian="11pt" style:font-size-complex="11pt" style:font-weight-complex="bold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.035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size="11pt" officeooo:rsid="00243d3f" officeooo:paragraph-rsid="00243d3f" style:font-size-asian="11pt" style:font-size-complex="11pt" style:font-weight-complex="bold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.035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size="11pt" officeooo:rsid="00243d3f" officeooo:paragraph-rsid="00238915" style:font-size-asian="11pt" style:font-size-complex="11pt" style:font-weight-complex="bold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.035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size="11pt" officeooo:paragraph-rsid="0022963b" style:font-size-asian="11pt" style:font-size-complex="11pt" style:font-weight-complex="bold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.035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size="11pt" officeooo:rsid="00259f0d" officeooo:paragraph-rsid="00259f0d" style:font-size-asian="11pt" style:font-size-complex="11pt" style:font-weight-complex="bold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.035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size="11pt" officeooo:rsid="00274f4c" officeooo:paragraph-rsid="00274f4c" style:font-size-asian="11pt" style:font-size-complex="11pt" style:font-weight-complex="bold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.035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size="11pt" officeooo:rsid="0029153c" officeooo:paragraph-rsid="0029153c" style:font-size-asian="11pt" style:font-size-complex="11pt" style:font-weight-complex="bold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.035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size="11pt" officeooo:rsid="002ad252" officeooo:paragraph-rsid="0029153c" style:font-size-asian="11pt" style:font-size-complex="11pt" style:font-weight-complex="bold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.035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size="11pt" officeooo:rsid="002ad252" officeooo:paragraph-rsid="002ad252" style:font-size-asian="11pt" style:font-size-complex="11pt" style:font-weight-complex="bold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/>
      <style:text-properties fo:font-size="8pt" style:font-size-asian="8pt" style:font-size-complex="8pt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fo:font-size="11pt" officeooo:rsid="001ed9c7" officeooo:paragraph-rsid="001ed9c7" style:font-size-asian="11pt" style:font-size-complex="11pt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1pt" officeooo:rsid="001ed9c7" officeooo:paragraph-rsid="001ed9c7" style:font-size-asian="11pt" style:font-size-complex="11pt"/>
    </style:style>
    <style:style style:name="P50" style:family="paragraph" style:parent-style-name="Standard">
      <style:paragraph-properties fo:margin-left="0cm" fo:margin-right="0cm" fo:text-indent="0cm" style:auto-text-indent="false"/>
      <style:text-properties fo:font-size="10pt" fo:font-style="italic" officeooo:rsid="00259a4b" style:font-size-asian="10pt" style:font-style-asian="italic" style:font-size-complex="10pt" style:font-style-complex="italic"/>
    </style:style>
    <style:style style:name="P5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fo:font-size="11pt" officeooo:rsid="00259f0d" officeooo:paragraph-rsid="00259f0d" style:font-size-asian="11pt" style:font-size-complex="11pt" style:font-weight-complex="bold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size="11pt" officeooo:rsid="00259f0d" officeooo:paragraph-rsid="00259f0d" style:font-size-asian="11pt" style:font-size-complex="11pt" style:font-weight-complex="bold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size="11pt" officeooo:paragraph-rsid="0022963b" fo:background-color="transparent" style:font-size-asian="11pt" style:font-size-complex="11pt" style:font-weight-complex="bold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cm" fo:margin-right="0cm" fo:margin-top="0.106cm" fo:margin-bottom="0.035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5" style:family="paragraph" style:parent-style-name="Table_20_Contents">
      <style:text-properties fo:font-size="10pt" style:font-size-asian="10pt" style:font-size-complex="10pt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8" style:family="paragraph" style:parent-style-name="Standard">
      <style:paragraph-properties fo:margin-left="0cm" fo:margin-right="-2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size="11pt" fo:font-weight="bold" style:font-size-asian="11pt" style:font-weight-asian="bold" style:font-size-complex="11pt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left="0cm" fo:margin-right="-2cm" fo:text-align="justify" style:justify-single-word="false" fo:orphans="2" fo:widows="2" fo:hyphenation-ladder-count="no-limit" fo:text-indent="0cm" style:auto-text-indent="false" style:writing-mode="lr-tb">
        <style:tab-stops>
          <style:tab-stop style:position="17.806cm"/>
        </style:tab-stops>
      </style:paragraph-properties>
      <style:text-properties fo:color="#000000" loext:opacity="100%" style:font-name="Times New Roman" fo:font-size="11pt" fo:font-weight="bold" style:font-size-asian="11pt" style:font-weight-asian="bold" style:font-size-complex="11pt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1" style:family="paragraph" style:parent-style-name="Standard">
      <style:paragraph-properties fo:text-align="justify" style:justify-single-word="false"/>
      <style:text-properties style:font-name="Times New Roman"/>
    </style:style>
    <style:style style:name="P62" style:family="paragraph" style:parent-style-name="Standard" style:master-page-name="Standard">
      <style:paragraph-properties style:page-number="auto"/>
    </style:style>
    <style:style style:name="P63" style:family="paragraph" style:parent-style-name="Standard">
      <style:paragraph-properties fo:margin-left="0.035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size="11pt" officeooo:rsid="00243d3f" officeooo:paragraph-rsid="00274133" fo:background-color="transparent" style:font-size-asian="11pt" style:font-size-complex="11pt" style:font-weight-complex="bold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size="11pt" officeooo:paragraph-rsid="00274133" fo:background-color="transparent" style:font-size-asian="11pt" style:font-size-complex="11pt" style:font-weight-complex="bold" fo:hyphenate="false" fo:hyphenation-remain-char-count="2" fo:hyphenation-push-char-count="2" loext:hyphenation-no-caps="false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042a4f" style:font-size-asian="10pt" style:font-size-complex="10pt"/>
    </style:style>
    <style:style style:name="T5" style:family="text">
      <style:text-properties fo:font-size="10pt" officeooo:rsid="00045b77" style:font-size-asian="10pt" style:font-size-complex="10pt"/>
    </style:style>
    <style:style style:name="T6" style:family="text">
      <style:text-properties fo:font-size="10pt" officeooo:rsid="00244c90" style:font-size-asian="10pt" style:font-size-complex="10pt"/>
    </style:style>
    <style:style style:name="T7" style:family="text">
      <style:text-properties fo:font-size="10pt" style:font-size-asian="10pt" style:font-name-complex="Times New Roman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T9" style:family="text">
      <style:text-properties fo:font-size="10pt" fo:font-weight="normal" officeooo:rsid="000ad16c" style:font-size-asian="10pt" style:font-weight-asian="normal" style:font-size-complex="10pt" style:font-weight-complex="normal"/>
    </style:style>
    <style:style style:name="T10" style:family="text">
      <style:text-properties fo:font-size="10pt" fo:font-style="normal" fo:font-weight="normal" officeooo:rsid="0016530d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font-size="10pt" fo:language="pl" fo:country="PL" style:font-size-asian="10pt" style:font-name-complex="Times New Roman1" style:font-size-complex="10pt"/>
    </style:style>
    <style:style style:name="T12" style:family="text">
      <style:text-properties fo:font-size="10pt" fo:language="pl" fo:country="PL" officeooo:rsid="002cc5c9" style:font-size-asian="10pt" style:font-name-complex="Times New Roman1" style:font-size-complex="10pt"/>
    </style:style>
    <style:style style:name="T13" style:family="text">
      <style:text-properties fo:font-size="10pt" fo:language="pl" fo:country="PL" officeooo:rsid="003126c8" style:font-size-asian="10pt" style:font-name-complex="Times New Roman1" style:font-size-complex="10pt"/>
    </style:style>
    <style:style style:name="T14" style:family="text">
      <style:text-properties fo:font-size="10pt" fo:language="pl" fo:country="PL" officeooo:rsid="003126c8" style:font-size-asian="10pt" style:language-asian="zxx" style:country-asian="none" style:font-name-complex="Times New Roman1" style:font-size-complex="10pt" style:language-complex="zxx" style:country-complex="none"/>
    </style:style>
    <style:style style:name="T15" style:family="text">
      <style:text-properties fo:font-size="10pt" fo:language="zxx" fo:country="none" officeooo:rsid="00244c90" style:font-size-asian="10pt" style:language-asian="zxx" style:country-asian="none" style:font-size-complex="10pt" style:language-complex="zxx" style:country-complex="none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officeooo:rsid="00223ea2" style:font-size-asian="8pt" style:font-size-complex="8pt"/>
    </style:style>
    <style:style style:name="T18" style:family="text">
      <style:text-properties fo:font-size="8pt" officeooo:rsid="00244c90" style:font-size-asian="8pt" style:font-size-complex="8pt"/>
    </style:style>
    <style:style style:name="T19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20" style:family="text">
      <style:text-properties fo:color="#000000" loext:opacity="100%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1" style:family="text">
      <style:text-properties fo:color="#000000" loext:opacity="100%" fo:font-size="10pt" style:font-size-asian="10pt" style:font-size-complex="10pt"/>
    </style:style>
    <style:style style:name="T22" style:family="text">
      <style:text-properties fo:color="#000000" loext:opacity="100%" fo:font-size="10pt" fo:font-weight="normal" style:font-size-asian="10pt" style:font-weight-asian="normal" style:font-name-complex="Times New Roman" style:font-size-complex="10pt" style:font-weight-complex="normal"/>
    </style:style>
    <style:style style:name="T23" style:family="text">
      <style:text-properties fo:color="#000000" loext:opacity="100%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24" style:family="text">
      <style:text-properties fo:color="#000000" loext:opacity="100%" fo:font-size="12pt" style:font-size-asian="12pt" style:font-size-complex="12pt"/>
    </style:style>
    <style:style style:name="T25" style:family="text">
      <style:text-properties fo:color="#000000" loext:opacity="100%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6" style:family="text">
      <style:text-properties fo:color="#000000" loext:opacity="100%" fo:font-size="12pt" fo:font-weight="bold" style:font-size-asian="12pt" style:font-weight-asian="bold" style:font-name-complex="Times New Roman" style:font-size-complex="12pt" style:font-weight-complex="bold"/>
    </style:style>
    <style:style style:name="T27" style:family="text">
      <style:text-properties fo:color="#000000" loext:opacity="100%" fo:font-size="12pt" style:font-name-asian="Times New Roman" style:font-size-asian="12pt" style:font-name-complex="Times New Roman" style:font-size-complex="12pt"/>
    </style:style>
    <style:style style:name="T28" style:family="text">
      <style:text-properties fo:color="#000000" loext:opacity="100%" fo:font-size="11pt" fo:font-weight="bold" style:font-size-asian="11pt" style:font-weight-asian="bold" style:font-size-complex="11pt"/>
    </style:style>
    <style:style style:name="T29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30" style:family="text">
      <style:text-properties fo:color="#000000" loext:opacity="100%" fo:font-size="11pt" fo:font-weight="bold" style:font-size-asian="11pt" style:language-asian="pl" style:country-asian="PL" style:font-weight-asian="bold" style:font-size-complex="11pt"/>
    </style:style>
    <style:style style:name="T31" style:family="text">
      <style:text-properties fo:color="#000000" loext:opacity="100%" officeooo:rsid="00042a4f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officeooo:rsid="0020a3b0"/>
    </style:style>
    <style:style style:name="T34" style:family="text">
      <style:text-properties style:use-window-font-color="true" loext:opacity="0%" fo:font-size="10pt" fo:font-weight="bold" style:font-size-asian="10pt" style:font-weight-asian="bold" style:font-name-complex="Times New Roman" style:font-size-complex="10pt"/>
    </style:style>
    <style:style style:name="T35" style:family="text">
      <style:text-properties style:use-window-font-color="true" loext:opacity="0%" fo:font-size="10pt" fo:font-weight="normal" style:font-size-asian="10pt" style:font-weight-asian="normal" style:font-name-complex="Times New Roman" style:font-size-complex="10pt" style:font-weight-complex="normal"/>
    </style:style>
    <style:style style:name="T36" style:family="text">
      <style:text-properties officeooo:rsid="00243d3f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177b63" style:font-weight-asian="normal" style:font-weight-complex="normal"/>
    </style:style>
    <style:style style:name="T39" style:family="text">
      <style:text-properties fo:font-weight="normal" officeooo:rsid="00150469" style:font-weight-asian="normal" style:font-weight-complex="normal"/>
    </style:style>
    <style:style style:name="T40" style:family="text">
      <style:text-properties fo:font-weight="normal" officeooo:rsid="00243d3f" style:font-weight-asian="normal" style:font-weight-complex="normal"/>
    </style:style>
    <style:style style:name="T41" style:family="text">
      <style:text-properties fo:font-weight="normal" officeooo:rsid="00223ea2" style:font-weight-asian="normal" style:font-weight-complex="normal"/>
    </style:style>
    <style:style style:name="T42" style:family="text">
      <style:text-properties fo:font-weight="normal" officeooo:rsid="001d9016" style:font-weight-asian="normal" style:font-weight-complex="normal"/>
    </style:style>
    <style:style style:name="T43" style:family="text">
      <style:text-properties fo:font-weight="normal" officeooo:rsid="0021381a" style:font-weight-asian="normal" style:font-weight-complex="normal"/>
    </style:style>
    <style:style style:name="T44" style:family="text">
      <style:text-properties fo:font-weight="normal" officeooo:rsid="00274133" style:font-weight-asian="normal" style:font-weight-complex="normal"/>
    </style:style>
    <style:style style:name="T45" style:family="text">
      <style:text-properties fo:font-weight="normal" fo:background-color="transparent" loext:char-shading-value="0" style:font-weight-asian="normal" style:font-weight-complex="normal"/>
    </style:style>
    <style:style style:name="T46" style:family="text">
      <style:text-properties fo:font-weight="normal" officeooo:rsid="0021381a" fo:background-color="transparent" loext:char-shading-value="0" style:font-weight-asian="normal" style:font-weight-complex="normal"/>
    </style:style>
    <style:style style:name="T47" style:family="text">
      <style:text-properties fo:font-weight="normal" officeooo:rsid="001d9016" fo:background-color="transparent" loext:char-shading-value="0" style:font-weight-asian="normal" style:font-weight-complex="normal"/>
    </style:style>
    <style:style style:name="T48" style:family="text">
      <style:text-properties fo:font-size="11pt" fo:font-weight="bold" style:font-size-asian="11pt" style:font-weight-asian="bold" style:font-size-complex="11pt"/>
    </style:style>
    <style:style style:name="T49" style:family="text">
      <style:text-properties officeooo:rsid="001ed9c7"/>
    </style:style>
    <style:style style:name="T50" style:family="text">
      <style:text-properties officeooo:rsid="00274f4c"/>
    </style:style>
    <style:style style:name="T51" style:family="text">
      <style:text-properties officeooo:rsid="0028892f"/>
    </style:style>
    <style:style style:name="T52" style:family="text">
      <style:text-properties officeooo:rsid="002ad252"/>
    </style:style>
    <style:style style:name="T53" style:family="text">
      <style:text-properties officeooo:rsid="00042a4f"/>
    </style:style>
    <style:style style:name="T54" style:family="text">
      <style:text-properties officeooo:rsid="000ab8ba"/>
    </style:style>
    <style:style style:name="T55" style:family="text">
      <style:text-properties officeooo:rsid="000ad16c"/>
    </style:style>
    <style:style style:name="T56" style:family="text">
      <style:text-properties officeooo:rsid="000b4121"/>
    </style:style>
    <style:style style:name="T57" style:family="text">
      <style:text-properties officeooo:rsid="000c3e02"/>
    </style:style>
    <style:style style:name="T5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9" style:family="text">
      <style:text-properties fo:font-style="normal" fo:font-weight="normal" officeooo:rsid="0016ae49" style:font-style-asian="normal" style:font-weight-asian="normal" style:font-style-complex="normal" style:font-weight-complex="normal"/>
    </style:style>
    <style:style style:name="T60" style:family="text">
      <style:text-properties fo:font-style="normal" fo:font-weight="normal" officeooo:rsid="0019f6bd" style:font-style-asian="normal" style:font-weight-asian="normal" style:font-style-complex="normal" style:font-weight-complex="normal"/>
    </style:style>
    <style:style style:name="T61" style:family="text">
      <style:text-properties fo:font-style="normal" fo:font-weight="normal" officeooo:rsid="00223ea2" style:font-style-asian="normal" style:font-weight-asian="normal" style:font-style-complex="normal" style:font-weight-complex="normal"/>
    </style:style>
    <style:style style:name="T62" style:family="text">
      <style:text-properties fo:font-style="normal" fo:font-weight="normal" officeooo:rsid="001b4074" style:font-style-asian="normal" style:font-weight-asian="normal" style:font-style-complex="normal" style:font-weight-complex="normal"/>
    </style:style>
    <style:style style:name="T63" style:family="text">
      <style:text-properties fo:font-style="normal" officeooo:rsid="00259a4b" style:font-style-asian="normal" style:font-style-complex="normal"/>
    </style:style>
    <style:style style:name="T64" style:family="text">
      <style:text-properties officeooo:rsid="0016ae49"/>
    </style:style>
    <style:style style:name="T65" style:family="text">
      <style:text-properties fo:background-color="transparent" loext:char-shading-value="0"/>
    </style:style>
    <style:style style:name="T66" style:family="text">
      <style:text-properties officeooo:rsid="0019f6bd"/>
    </style:style>
    <style:style style:name="T67" style:family="text">
      <style:text-properties officeooo:rsid="001b4074"/>
    </style:style>
    <style:style style:name="T68" style:family="text">
      <style:text-properties officeooo:rsid="001d9016"/>
    </style:style>
    <style:style style:name="T69" style:family="text">
      <style:text-properties officeooo:rsid="0021381a"/>
    </style:style>
    <style:style style:name="T70" style:family="text">
      <style:text-properties officeooo:rsid="00223ea2"/>
    </style:style>
    <style:style style:name="T71" style:family="text">
      <style:text-properties officeooo:rsid="00238915"/>
    </style:style>
    <style:style style:name="T72" style:family="text">
      <style:text-properties officeooo:rsid="00244c90"/>
    </style:style>
    <style:style style:name="T73" style:family="text">
      <style:text-properties officeooo:rsid="0025528a"/>
    </style:style>
    <style:style style:name="T74" style:family="text">
      <style:text-properties officeooo:rsid="00274133"/>
    </style:style>
    <style:style style:name="T75" style:family="text">
      <style:text-properties fo:language="zxx" fo:country="none" officeooo:rsid="00274133" style:language-asian="zxx" style:country-asian="none" style:language-complex="zxx" style:country-complex="none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2481661169424" text:id="ct2481661169424">
          <text:deletion>
            <office:change-info>
              <dc:creator>Nieznany autor</dc:creator>
              <dc:date>2021-12-15T11:10:07</dc:date>
            </office:change-info>
            <text:p text:style-name="P2"><text:span text:style-name="T53">LUB</text:span></text:p>
          </text:deletion>
        </text:changed-region>
        <text:changed-region xml:id="ct2481661168944" text:id="ct2481661168944">
          <text:deletion>
            <office:change-info>
              <dc:creator>Nieznany autor</dc:creator>
              <dc:date>2021-12-15T11:05:56</dc:date>
            </office:change-info>
            <text:p text:style-name="P2"><text:span text:style-name="T72">Ś</text:span><text:span text:style-name="T31">,</text:span><text:span text:style-name="T53"> </text:span></text:p>
          </text:deletion>
        </text:changed-region>
        <text:changed-region xml:id="ct2481661166784" text:id="ct2481661166784">
          <text:deletion>
            <office:change-info>
              <dc:creator>Nieznany autor</dc:creator>
              <dc:date>2021-12-15T11:06:11</dc:date>
            </office:change-info>
            <text:p text:style-name="P2"><text:span text:style-name="T72">O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pan text:style-name="T1"><text:tab/><text:tab/><text:tab/><text:tab/><text:tab/><text:tab/><text:tab/><text:tab/><text:tab/></text:span><text:span text:style-name="T16">Załącznik do Uchwały Nr <text:s/>X</text:span><text:span text:style-name="T17">XV</text:span><text:span text:style-name="T16">/</text:span><text:span text:style-name="T18">192</text:span><text:span text:style-name="T16">/202</text:span><text:span text:style-name="T17">1</text:span></text:p>
      <text:p text:style-name="P47"><text:tab/><text:tab/><text:tab/><text:tab/><text:tab/><text:tab/><text:tab/><text:tab/><text:tab/>Rady Gminy Czastary<text:line-break/><text:tab/><text:tab/><text:tab/><text:tab/><text:tab/><text:tab/><text:tab/><text:tab/><text:tab/>z dnia <text:span text:style-name="T70">30</text:span> <text:span text:style-name="T70">grudnia</text:span> 202<text:span text:style-name="T70">1</text:span> r. </text:p>
      <text:p text:style-name="P37">POLA JASNE WYPEŁNIĆ DUŻYMI, DRUKOWANYMI LITERAMI, CZARNYM LUB NIEBIESKIM KOLOREM</text:p>
      <text:p text:style-name="P2">DEKLARACJA O WYSOKOŚCI OPŁATY ZA GOSPODAROWANIE</text:p>
      <text:p text:style-name="P2"><text:s/>ODPADAMI KOMUNALNYMI <text:span text:style-name="T53">SKŁADANEJ PRZEZ WŁAŚCICIELA <text:s/>NIERUCHOMOŚCI </text:span><text:span text:style-name="T72">ZA ROK OD </text:span><text:span text:style-name="T53">DOM</text:span><text:span text:style-name="T72">KU</text:span><text:span text:style-name="T53"> LETNISKOW</text:span><text:span text:style-name="T72">EGO NA NIERUCHOM</text:span><text:change text:change-id="ct2481661169424"/><text:change text:change-id="ct2481661168944"/><text:change text:change-id="ct2481661166784"/><text:span text:style-name="T72">OŚCI ALBO</text:span><text:span text:style-name="T53"> INNEJ NIERUCHOMOŚCI WYKORZYSTYWANEJ NA CELE REKREACYJNO-WYPOCZYNKOWE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3"/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36"><text:span text:style-name="T2">Podstawa prawna:</text:span><text:span text:style-name="T3">Ustawa z dnia 13 września 1996r. o utrzymaniu czystości i porządku w gminach </text:span><text:span text:style-name="T11">(Dz. U. z 20</text:span><text:span text:style-name="T12">2</text:span><text:span text:style-name="T13">1</text:span><text:span text:style-name="T11"> r., poz. </text:span><text:span text:style-name="T14">888</text:span><text:span text:style-name="T3"> ze zmianami)</text:span></text:p>
                </table:table-cell>
              </table:table-row>
            </table:table>
            <text:p text:style-name="P4"/>
            <table:table table:name="Tabela3" table:style-name="Tabela3">
              <table:table-column table:style-name="Tabela3.A"/>
              <table:table-row table:style-name="Tabela3.1">
                <table:table-cell table:style-name="Tabela3.A1" office:value-type="string">
                  <text:p text:style-name="P24"><text:span text:style-name="T2">Składający</text:span><text:span text:style-name="T3">: Formularz przeznaczony jest dla właścicieli nieruchomości </text:span><text:span text:style-name="T6">za rok</text:span><text:span text:style-name="T3">, </text:span><text:span text:style-name="T4">o</text:span><text:span text:style-name="T6">d domku letniskowego na nieruchomości</text:span><text:span text:style-name="T4"> </text:span><text:span text:style-name="T15">albo</text:span><text:span text:style-name="T5"> inne</text:span><text:span text:style-name="T6">j</text:span><text:span text:style-name="T5"> nieruchomości wykorzystywane</text:span><text:span text:style-name="T6">j</text:span><text:span text:style-name="T5"> na cele rekreacyjno – wypoczynkowe.</text:span></text:p>
                </table:table-cell>
              </table:table-row>
            </table:table>
            <text:p text:style-name="P5"/>
            <table:table table:name="Tabela4" table:style-name="Tabela4">
              <table:table-column table:style-name="Tabela4.A"/>
              <table:table-row table:style-name="Tabela4.1">
                <table:table-cell table:style-name="Tabela4.A1" office:value-type="string">
                  <text:p text:style-name="P24"><text:span text:style-name="T19">Miejsce składania:</text:span><text:span text:style-name="T21"> </text:span><text:span text:style-name="T24">Urząd Gminy w Czastarach, ul. Wolności 29, 98-410 Czastary.</text:span></text:p>
                </table:table-cell>
              </table:table-row>
            </table:table>
            <text:p text:style-name="P5"/>
            <table:table table:name="Tabela5" table:style-name="Tabela5">
              <table:table-column table:style-name="Tabela5.A"/>
              <table:table-row table:style-name="Tabela5.1">
                <table:table-cell table:style-name="Tabela5.A1" office:value-type="string">
                  <text:p text:style-name="P24"><text:span text:style-name="T2">Organ właściwy do złożenia deklaracji</text:span><text:span text:style-name="T3">:</text:span><text:span text:style-name="T21"> </text:span><text:span text:style-name="T24">Wójt Gminy Czastary, ul. Wolności 29, 98-410 Czastary.</text:span></text:p>
                </table:table-cell>
              </table:table-row>
            </table:table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p text:style-name="P25">A. OBOWIĄZEK ZŁOŻENIA DEKLARACJI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5" office:value-type="string">
            <text:p text:style-name="P28"><text:span text:style-name="T2">Okoliczności powodujące obowiązek złożenia deklaracji: <text:s/></text:span><text:span text:style-name="T8">[ zaznaczyć właściwy kwadrat ]</text:span></text:p>
            <text:p text:style-name="P24"><text:span text:style-name="T25">□ Pierwsza</text:span><text:span text:style-name="T26"> deklaracja ( data powstania obowiązku) ...................................</text:span></text:p>
            <text:p text:style-name="P56"><text:span text:style-name="T25">□ Nowa deklaracja (data zaistnienia zmiany) ..............................................</text:span><text:span text:style-name="T27"> </text:span></text:p>
            <text:p text:style-name="P57">□ Korekta deklaracji (okres którego dotyczy korekta) ...............................</text:p>
            <text:p text:style-name="P30"><text:span text:style-name="T27">□ </text:span><text:span text:style-name="T26">Wygaśnięcia obowiązku(data wygaśnięcia obowiązku) ........................... </text:span></text:p>
            <table:table table:name="Tabela6" table:style-name="Tabela6">
              <table:table-column table:style-name="Tabela6.A"/>
              <table:table-row table:style-name="Tabela6.1">
                <table:table-cell table:style-name="Tabela6.A1" office:value-type="string">
                  <text:p text:style-name="P54">B. PODMIOT ZOBOWIĄZANY DO ZŁOŻENIA DEKLARACJI</text:p>
                </table:table-cell>
              </table:table-row>
              <table:table-row table:style-name="Tabela6.2">
                <table:table-cell table:style-name="Tabela6.A1" office:value-type="string">
                  <text:p text:style-name="P28"><text:span text:style-name="T20">□ </text:span><text:span text:style-name="T22">Właściciel <text:s text:c="23"/></text:span><text:span text:style-name="T20">□ </text:span><text:span text:style-name="T22">Współwłaściciel <text:s text:c="18"/></text:span><text:span text:style-name="T20">□ </text:span><text:span text:style-name="T23">Zarządca <text:s text:c="21"/></text:span><text:span text:style-name="T20">□ </text:span><text:span text:style-name="T23">Użytkownik wieczysty</text:span></text:p>
                </table:table-cell>
              </table:table-row>
              <table:table-row table:style-name="Tabela6.1">
                <table:table-cell table:style-name="Tabela6.A3" office:value-type="string">
                  <text:p text:style-name="P28"><text:span text:style-name="T20">□ </text:span><text:span text:style-name="T22">Jednostka organizacyjna i osoba posiadająca nieruchomość w zarządzie lub użytkowaniu</text:span></text:p>
                </table:table-cell>
              </table:table-row>
              <table:table-row table:style-name="Tabela6.1">
                <table:table-cell table:style-name="Tabela6.A1" office:value-type="string">
                  <text:p text:style-name="P28"><text:span text:style-name="T20">□ </text:span><text:span text:style-name="T23">Inny podmiot władający nieruchomością (wpisać jaki)..............................................................................</text:span></text:p>
                </table:table-cell>
              </table:table-row>
            </table:table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5" office:value-type="string">
            <text:p text:style-name="P26">DANE SKŁADAJĄCEGO DEKLARACJĘ 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2" office:value-type="string">
            <text:p text:style-name="P9">Nazwisko i imię/<text:span text:style-name="T66">Pełna Nazwa</text:span></text:p>
          </table:table-cell>
          <table:covered-table-cell/>
          <table:table-cell table:style-name="Tabela1.C5" table:number-columns-spanned="3" office:value-type="string">
            <text:p text:style-name="P9">Numer PESEL/<text:span text:style-name="T66">REGON</text:span></text:p>
          </table:table-cell>
          <table:covered-table-cell/>
          <table:covered-table-cell/>
        </table:table-row>
        <table:table-row table:style-name="Tabela1.6">
          <table:table-cell table:style-name="Tabela1.A6" table:number-columns-spanned="2" office:value-type="string">
            <text:p text:style-name="P9">Numer telefonu</text:p>
          </table:table-cell>
          <table:covered-table-cell/>
          <table:table-cell table:style-name="Tabela1.C6" table:number-columns-spanned="3" office:value-type="string">
            <text:p text:style-name="P28"><text:span text:style-name="T7">Adres </text:span><text:span text:style-name="T34">e-</text:span><text:span text:style-name="T35">mail</text:span><text:span text:style-name="T34"> 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14">C. ADRES ZAMIESZKANIA/<text:span text:style-name="T36">SIEDZIBY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office:value-type="string">
            <text:p text:style-name="P10">Kraj</text:p>
          </table:table-cell>
          <table:table-cell table:style-name="Tabela1.B8" table:number-columns-spanned="2" office:value-type="string">
            <text:p text:style-name="P10">Województwo</text:p>
          </table:table-cell>
          <table:covered-table-cell/>
          <table:table-cell table:style-name="Tabela1.D8" table:number-columns-spanned="2" office:value-type="string">
            <text:p text:style-name="P10">Powiat</text:p>
          </table:table-cell>
          <table:covered-table-cell/>
        </table:table-row>
        <table:table-row table:style-name="Tabela1.9">
          <table:table-cell table:style-name="Tabela1.A9" office:value-type="string">
            <text:p text:style-name="P10">Gmina</text:p>
          </table:table-cell>
          <table:table-cell table:style-name="Tabela1.B9" table:number-columns-spanned="2" office:value-type="string">
            <text:p text:style-name="P10">Ulica</text:p>
          </table:table-cell>
          <table:covered-table-cell/>
          <table:table-cell table:style-name="Tabela1.D9" office:value-type="string">
            <text:p text:style-name="P10">Nr domu</text:p>
          </table:table-cell>
          <table:table-cell table:style-name="Tabela1.E9" office:value-type="string">
            <text:p text:style-name="P10">Nr lokalu</text:p>
          </table:table-cell>
        </table:table-row>
        <table:table-row table:style-name="Tabela1.10">
          <table:table-cell table:style-name="Tabela1.A10" office:value-type="string">
            <text:p text:style-name="P10">Miejscowość</text:p>
          </table:table-cell>
          <table:table-cell table:style-name="Tabela1.B10" table:number-columns-spanned="2" office:value-type="string">
            <text:p text:style-name="P10">Kod pocztowy</text:p>
          </table:table-cell>
          <table:covered-table-cell/>
          <table:table-cell table:style-name="Tabela1.D10" table:number-columns-spanned="2" office:value-type="string">
            <text:p text:style-name="P10">Poczta</text:p>
          </table:table-cell>
          <table:covered-table-cell/>
        </table:table-row>
        <table:table-row table:style-name="Tabela1.11">
          <table:table-cell table:style-name="Tabela1.A2" table:number-columns-spanned="5" office:value-type="string">
            <text:p text:style-name="P14">D. ADRES NIERUCHOMOŚCI, NA KTÓREJ POWSTAJĄ ODPADY KOMUNALNE</text:p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office:value-type="string">
            <text:p text:style-name="P9">Gmina</text:p>
            <text:p text:style-name="P9"/>
          </table:table-cell>
          <table:table-cell table:style-name="Tabela1.B12" table:number-columns-spanned="2" office:value-type="string">
            <text:p text:style-name="P9">Ulica</text:p>
          </table:table-cell>
          <table:covered-table-cell/>
          <table:table-cell table:style-name="Tabela1.D12" office:value-type="string">
            <text:p text:style-name="P9">Nr domu</text:p>
          </table:table-cell>
          <table:table-cell table:style-name="Tabela1.E12" office:value-type="string">
            <text:p text:style-name="P9">Nr lokalu</text:p>
          </table:table-cell>
        </table:table-row>
        <table:table-row table:style-name="Tabela1.13">
          <table:table-cell table:style-name="Tabela1.A13" office:value-type="string">
            <text:p text:style-name="P9">Miejscowość</text:p>
          </table:table-cell>
          <table:table-cell table:style-name="Tabela1.B13" table:number-columns-spanned="2" office:value-type="string">
            <text:p text:style-name="P9">Kod pocztowy</text:p>
          </table:table-cell>
          <table:covered-table-cell/>
          <table:table-cell table:style-name="Tabela1.D13" table:number-columns-spanned="2" office:value-type="string">
            <text:p text:style-name="P9">Poczta</text:p>
            <text:p text:style-name="P9"/>
          </table:table-cell>
          <table:covered-table-cell/>
        </table:table-row>
        <text:soft-page-break/>
        <table:table-row table:style-name="Tabela1.14">
          <table:table-cell table:style-name="Tabela1.A14" table:number-columns-spanned="5" office:value-type="string">
            <text:p text:style-name="P27">E. OPŁATA ZA GOSPODAROWANIE ODPADAMI KOMUNALNYMI </text:p>
            <text:p text:style-name="P27">Dane dotyczące przedmiotu opłaty: </text:p>
          </table:table-cell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5" table:number-columns-spanned="5" office:value-type="string">
            <table:table table:name="Tabela7" table:style-name="Tabela7">
              <table:table-column table:style-name="Tabela7.A"/>
              <table:table-column table:style-name="Tabela7.B"/>
              <table:table-row table:style-name="TableLine2481655060704">
                <table:table-cell table:style-name="Tabela7.A1" office:value-type="string">
                  <text:p text:style-name="P12"><text:span text:style-name="T55">1. </text:span>Liczba domk<text:span text:style-name="T69">ów</text:span> letniskowy<text:span text:style-name="T69">ch na nieruchomości albo</text:span> inn<text:span text:style-name="T69">ych</text:span> nieruchomoś<text:span text:style-name="T68">ci</text:span> wykorzystywan<text:span text:style-name="T69">ych</text:span> na cele rekreacyjno-wypoczynkowe.</text:p>
                </table:table-cell>
                <table:table-cell table:style-name="Tabela7.B1" office:value-type="string">
                  <text:p text:style-name="P23"/>
                </table:table-cell>
              </table:table-row>
              <table:table-row table:style-name="TableLine2481655053360">
                <table:table-cell table:style-name="Tabela7.A2" office:value-type="string">
                  <text:p text:style-name="P13"><text:span text:style-name="T55">2. </text:span>Ryczałtowa roczna stawka opłaty od <text:span text:style-name="T70">domku letniskowego </text:span><text:span text:style-name="T73">na nieruchomości</text:span><text:span text:style-name="T70"> albo innej nieruchomości</text:span> wykorzystywan<text:span text:style-name="T68">ej</text:span> na cele rekreacyjno-wypoczynkowe.</text:p>
                </table:table-cell>
                <table:table-cell table:style-name="Tabela7.B2" office:value-type="string">
                  <text:p text:style-name="P55"/>
                </table:table-cell>
              </table:table-row>
              <table:table-row table:style-name="TableLine2481655053904">
                <table:table-cell table:style-name="Tabela7.A2" office:value-type="string">
                  <text:p text:style-name="P34"><text:span text:style-name="T9">3.</text:span><text:span text:style-name="T10">Należna opłata</text:span></text:p>
                  <text:p text:style-name="P35">(<text:span text:style-name="T66">iloczyn </text:span>liczby <text:span text:style-name="T70">domków letniskowych na </text:span><text:span text:style-name="T64">nieruchomości, </text:span>lub inn<text:span text:style-name="T67">ej</text:span> nieruchomości wykorzystywan<text:span text:style-name="T67">ej</text:span> na cele rekreacyjno-wypoczynkowe <text:span text:style-name="T66">i rocznej stawki opłaty</text:span>) </text:p>
                </table:table-cell>
                <table:table-cell table:style-name="Tabela7.B2" office:value-type="string">
                  <text:p text:style-name="P55"/>
                </table:table-cell>
              </table:table-row>
            </table:table>
            <text:p text:style-name="P50"/>
            <text:p text:style-name="P6"/>
            <text:p text:style-name="P15">Wysokość <text:span text:style-name="T57">ryczałtowej</text:span> <text:span text:style-name="T57">rocznej opłaty za gos</text:span>podarowanie odpadami komunalnymi wynosi:………..........…...zł</text:p>
            <text:p text:style-name="P33"/>
            <text:p text:style-name="P15">[ słownie ……….………….……………………………………………………………………………....……zł]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2" table:number-columns-spanned="5" office:value-type="string">
            <text:p text:style-name="P28"><text:span text:style-name="T28"><text:s text:c="5"/>F. </text:span><text:span text:style-name="T30">PODPIS SKŁADAJĄCEGO DEKLARACJĘ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7" table:number-columns-spanned="5" office:value-type="string">
            <text:p text:style-name="P29"/>
            <text:p text:style-name="P28"/>
            <text:p text:style-name="P28"/>
            <text:p text:style-name="P10">……………………………………… <text:s text:c="69"/>…………………..………………..</text:p>
            <text:p text:style-name="P11"><text:s text:c="16"/>[ miejscowość i data ] <text:s text:c="88"/>[ czytelny podpis ]</text:p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Tabela8" table:style-name="Tabela8">
        <table:table-column table:style-name="Tabela8.A"/>
        <table:table-header-rows>
          <table:table-row table:style-name="Tabela8.1">
            <table:table-cell table:style-name="Tabela8.A1" office:value-type="string">
              <text:p text:style-name="P21"/>
              <text:p text:style-name="P18">G. ADNOTACJE ORGANU</text:p>
              <text:p text:style-name="P18"/>
              <text:p text:style-name="P18"/>
              <text:p text:style-name="P18"/>
              <text:p text:style-name="P18"/>
              <text:p text:style-name="P18"/>
              <text:p text:style-name="P18"/>
            </table:table-cell>
          </table:table-row>
        </table:table-header-rows>
        <table:table-row table:style-name="Tabela8.2">
          <table:table-cell table:style-name="Tabela8.A2" office:value-type="string">
            <text:p text:style-name="P19"/>
            <text:p text:style-name="P19"/>
            <text:p text:style-name="P19">…........................................................</text:p>
            <text:p text:style-name="P19">H. Podpis przyjmującego formularz</text:p>
          </table:table-cell>
        </table:table-row>
      </table:table>
      <text:p text:style-name="P8"/>
      <text:p text:style-name="P20">Pouczenie</text:p>
      <text:p text:style-name="P18">1. Właściciel nieruchomości jest zobowiązany złożyć deklarację w Urzędzie Gminy Czastary w terminie 14 dni od dnia zamieszkania na danej nieruchomości pierwszego mieszkańca.</text:p>
      <text:p text:style-name="P18">W przypadku zmiany danych będących podstawą ustalenia wysokości należnej opłaty za gospodarowanie odpadami komunalnymi, właściciel nieruchomości jest zobowiązany złożyć nową deklarację w terminie do 10 dnia miesiąca następującego po miesiącu, w którym nastąpiła zmiana.</text:p>
      <text:p text:style-name="P58">2. Niniejsza deklaracja stanowi podstawę do wystawienia tytułu wykonawczego, zgodnie z przepisami </text:p>
      <text:p text:style-name="P59">ustawy z dnia 17 czerwca 1966 r. o postępowaniu egzekucyjnym w administracji (Dz .U. z 20<text:span text:style-name="T71">20</text:span> r. poz.14<text:span text:style-name="T71">27</text:span> </text:p>
      <text:p text:style-name="P59">z późn. zm).</text:p>
      <text:p text:style-name="P32"/>
      <text:p text:style-name="P28"><text:span text:style-name="T48"/></text:p>
      <text:p text:style-name="P28"><text:span text:style-name="T48">Objaśnienia</text:span><text:span text:style-name="T29">:</text:span></text:p>
      <text:p text:style-name="P17">Formularz przeznaczony dla właściciela nieruchomości położonych na terenie Gminy Czastary, <text:span text:style-name="T75">od </text:span><text:span text:style-name="T54">domk</text:span><text:span text:style-name="T74">u</text:span><text:span text:style-name="T54"> letniskowe</text:span><text:span text:style-name="T74">go na nieruchomości</text:span><text:span text:style-name="T54"> </text:span><text:span text:style-name="T74">albo</text:span><text:span text:style-name="T54"> innej nieruchomości wykorzystywanej na cele rekreacyjno - </text:span><text:soft-page-break/><text:span text:style-name="T54">wypoczynkowe</text:span>, do których ma zastosowanie art. 6<text:span text:style-name="T55">i</text:span> ust.1 <text:span text:style-name="T56">pkt 3 </text:span>ustawy z dnia 13 września 1996 r. o utrzymaniu czystości i porządku w gminach <text:span text:style-name="T11">(Dz. U. z 20</text:span><text:span text:style-name="T12">2</text:span><text:span text:style-name="T13">1</text:span><text:span text:style-name="T11"> r., poz. </text:span><text:span text:style-name="T14">888</text:span><text:span text:style-name="T3"> ze zmianami)</text:span>.</text:p>
      <text:p text:style-name="P16"/>
      <text:p text:style-name="P16">Właściciel<text:span text:style-name="T49">em</text:span> nieruchomości w myśl ustawy jest także współwłaściciel, użytkownik wieczysty oraz jednostki organizacyjne i osoby posiadające nieruchomości w zarządzie lub użytkowaniu, a także inne podmioty władające nieruchomością.</text:p>
      <text:p text:style-name="P16"/>
      <text:p text:style-name="P48"><text:span text:style-name="T32">Organem właściwym, do którego należy złożyć deklarację jest Wójt Gminy Czastary. </text:span><text:span text:style-name="T33">Formularz można złożyć osobiście w Urzędzie Gminy w Czastarach, przesłać pocztą na adres: Urząd Gminy w Czastarach, ul. Wolności 29, 98-410 Czastary lub w formie elektronicznej do Urzędu Gminy Czastary za pośrednictwem Platformy Usług Administracji Publicznej pod adresem </text:span><text:a xlink:type="simple" xlink:href="http://www.epuap.gov.pl/" text:style-name="Internet_20_link" text:visited-style-name="Visited_20_Internet_20_Link"><text:span text:style-name="T33">www.epuap.gov.pl</text:span></text:a><text:span text:style-name="T33">.</text:span></text:p>
      <text:p text:style-name="P49"/>
      <text:p text:style-name="P38">W przypadku nie złożenia deklaracji o wysokości opłaty za gospodarowanie odpadami komunalnymi albo uzasadnionych wątpliwości co do zawartych danych w deklaracji Wójt Gminy zgodnie z art. 6o cytowanej ustawy określa w drodze decyzji, wysokość opłaty za gospodarowanie odpadami komunalnymi, biorąc pod uwagę uzasadnione szacunki.</text:p>
      <text:p text:style-name="P41"/>
      <text:p text:style-name="P39">W części E formularza:</text:p>
      <text:p text:style-name="P40">poz.1. <text:span text:style-name="T45">Liczba domk</text:span><text:span text:style-name="T46">ów</text:span><text:span text:style-name="T45"> letniskowy</text:span><text:span text:style-name="T46">ch na nieruchomości albo</text:span><text:span text:style-name="T45"> inn</text:span><text:span text:style-name="T46">ych</text:span><text:span text:style-name="T45"> nieruchomoś</text:span><text:span text:style-name="T47">ci</text:span><text:span text:style-name="T45"> wykorzystywan</text:span><text:span text:style-name="T46">ych</text:span><text:span text:style-name="T45"> na cele rekreacyjno-wypoczynkowe</text:span><text:span text:style-name="T65">;</text:span></text:p>
      <text:p text:style-name="P63">poz.2. <text:span text:style-name="T37">Ryczałtowa roczna stawka opłaty od </text:span><text:span text:style-name="T41">domku letniskowego </text:span><text:span text:style-name="T43">na nieruchomości</text:span><text:span text:style-name="T41"> albo innej nieruchomości</text:span><text:span text:style-name="T37"> wykorzystywan</text:span><text:span text:style-name="T42">ej</text:span><text:span text:style-name="T37"> na cele rekreacyjno-wypoczynkowe</text:span>;</text:p>
      <text:p text:style-name="P63">poz.<text:span text:style-name="T56">3</text:span>. <text:span text:style-name="T56">W</text:span><text:span text:style-name="T58">pisać </text:span><text:span text:style-name="T60">iloczyn </text:span><text:span text:style-name="T58">liczby </text:span><text:span text:style-name="T61">domków letniskowych na </text:span><text:span text:style-name="T59">nieruchomości, </text:span><text:span text:style-name="T61">albo</text:span><text:span text:style-name="T58"> inn</text:span><text:span text:style-name="T62">ej</text:span><text:span text:style-name="T58"> nieruchomości wykorzystywan</text:span><text:span text:style-name="T62">ej</text:span><text:span text:style-name="T58"> na cele rekreacyjno-wypoczynkowe, </text:span><text:span text:style-name="T60">i rocznej stawki opłaty</text:span><text:span text:style-name="T63">.</text:span></text:p>
      <text:p text:style-name="P53"/>
      <text:p text:style-name="P64"><text:span text:style-name="T37">Ryczałtow</text:span><text:span text:style-name="T38">ą</text:span><text:span text:style-name="T37"> stawk</text:span><text:span text:style-name="T38">ę</text:span><text:span text:style-name="T37"> opłaty </text:span><text:span text:style-name="T44">za gospodarowanie odpadami komunalnymi za rok </text:span><text:span text:style-name="T40">od </text:span><text:span text:style-name="T41">domku letniskowego </text:span><text:span text:style-name="T43">na nieruchomości</text:span><text:span text:style-name="T41"> albo innej nieruchomości</text:span><text:span text:style-name="T40"> wykorzystywan</text:span><text:span text:style-name="T42">ej</text:span><text:span text:style-name="T40"> na cele rekreacyjno-wypoczynkowe</text:span><text:span text:style-name="T37"> </text:span>reguluje odrębna Uchwała Rady Gminy w Czastarach.</text:p>
      <text:p text:style-name="P53"/>
      <text:p text:style-name="P52">Informacje dotyczące przetwarzania danych osobowych wynikające z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<text:s/>z 04.05.2016, str.1 oraz Dz. Urz. UE L 127 z 23 maja 2018r. Str.2) zwane dalej RODO.</text:p>
      <text:p text:style-name="P52"/>
      <text:p text:style-name="P51"><text:span text:style-name="T32">1. Administratorem Pani/Pana danych osobowych jest Wójt Gminy Czastary z siedzibą przy ul. Wolności 29, 98-410 Czastary, tel. 627843111, e-mail: </text:span><text:a xlink:type="simple" xlink:href="mailto:ug@czastary.pl" text:style-name="Internet_20_link" text:visited-style-name="Visited_20_Internet_20_Link"><text:span text:style-name="T32">ug@czastary.pl</text:span></text:a><text:span text:style-name="T32">. (zwanym dalej ADO)</text:span></text:p>
      <text:p text:style-name="P51"><text:span text:style-name="T32">2. Dane kontaktowe inspektora ochrony danych: </text:span><text:a xlink:type="simple" xlink:href="mailto:ido@czastary.pl" text:style-name="Internet_20_link" text:visited-style-name="Visited_20_Internet_20_Link"><text:span text:style-name="T32">ido@czastary.pl</text:span></text:a><text:span text:style-name="T32">.</text:span></text:p>
      <text:p text:style-name="P52">3. Pani/Pana dane osobowe przetwarzane będą w celu realizacji zadań Administratora wynikających z ustaw o samorządzie gminnym, przy czym prawnie uzasadnionym interesem realizowanym przez ADO jest obowiązek wynikający z art. 6 ust. 1 lit c) RODO</text:p>
      <text:p text:style-name="P42">4. Pani/Pana dane przetwarzane będą w zakresie: imię, nazwisko, data urodzenia, nr PESEL, adres zamieszkania, nr telefonu.</text:p>
      <text:p text:style-name="P42">5. Podanie przez Panią/Pana <text:span text:style-name="T50">danych osobowych jest warunkiem prowadzenia sprawy w Urzędzie Gminy w Czastarach i wynika z przepisów prawa.</text:span></text:p>
      <text:p text:style-name="P43">6. Odbiorcą Pani/Pana danych mogą być podmioty upoważnione na podstawie przepisów prawa, a ponadto <text:span text:style-name="T51">podmioty, z którym Administrator powierzył dane osobowe w drodze stosownej umowy tj. wykonawcy świadczącemu usługi odbioru i transportu odpadów komunalnych. Przetwarzanie Państwa danych ujętych w systemach informatycznych powierzamy również podmiotom obsługującym lub udostępniającym nam te systemy, przy czym zakres przetwarzania ograniczony jest tylko i wyłącznie do zakresu związanego z realizacją zadań w tych systemach takich jak: wdrażanie, serwis, naprawa tych systemów. W przypadku dochodzenia roszczeń dane osobowe mogą być ujawnione właściwemu urzędowi skarbowemu.</text:span></text:p>
      <text:p text:style-name="P44">7. Pani/Pana dane osobowe będą przechowywane zgodnie z Rozporządzeniem Prezesa Rady Ministrów z dnia 18 stycznia 2011 r. w sprawie instrukcji kancelaryjnej, jednolitych rzeczowych wykazów akt oraz instrukcji w sprawie organizacji i zakresu działania archiwów zakładowych.</text:p>
      <text:p text:style-name="P44"><text:soft-page-break/>8. <text:span text:style-name="T52">Przysługuje Pani/Panu prawo :</text:span></text:p>
      <text:p text:style-name="P44"><text:tab/><text:span text:style-name="T52">a) dostępu do treści swoich danych oraz możliwości ich poprawienia, sprostowania oraz otrzymania<text:tab/>ich kopii;</text:span></text:p>
      <text:p text:style-name="P44"><text:tab/><text:span text:style-name="T52">b) ograniczenia przetwarzania – przy czym przepisy odrębne mogą wyłączyć możliwość skorzystania<text:tab/>z tego prawa;</text:span></text:p>
      <text:p text:style-name="P45"><text:tab/>c) wniesienie skargi do organu nadzorczego w przypadku gdy przetwarzanie danych odbywa się z<text:tab/>naruszeniem przepisów RODO tj. Prezesa Urzędu Ochrony Danych Osobowych, ul. Stawki 2, 00-193<text:tab/>Warszawa.</text:p>
      <text:p text:style-name="P46">9. Pani/Pana dane osobowe nie będą wykorzystywane do zautomatyzowanego podejmowania decyzji ani profilowania, o którym mowa w art. 22 ROD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O-Normal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1" fo:font-family="'Liberation Serif', 'Times New Roman'" style:font-family-generic="roman" style:font-pitch="variable" fo:font-size="14pt" fo:font-weight="bold" style:font-name-asian="SimSun1" style:font-family-asian="SimSun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9" style:display-name="ListLabel 9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Stopka_20_Znak" style:display-name="Stopka Znak" style:family="text" style:parent-style-name="Domyślna_20_czcionka_20_akapitu3">
      <style:text-properties fo:font-size="12pt" style:font-size-asian="12pt" style:language-asian="zh" style:country-asian="CN" style:font-size-complex="12pt"/>
    </style:style>
    <style:style style:name="Nagłówek_20_Znak" style:display-name="Nagłówek Znak" style:family="text" style:parent-style-name="Domyślna_20_czcionka_20_akapitu3">
      <style:text-properties fo:font-size="12pt" style:font-size-asian="12pt" style:language-asian="zh" style:country-asian="CN" style:font-size-complex="12pt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Domyślna_20_czcionka_20_akapitu" style:display-name="Domyślna czcionka akapitu" style:family="text"/>
    <style:style style:name="WW8Num4z0" style:family="text">
      <style:text-properties fo:font-weight="normal" style:font-weight-asian="normal"/>
    </style:style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WW8Num2ztrue6" style:family="text"/>
    <style:style style:name="WW-WW8Num2ztrue5" style:family="text"/>
    <style:style style:name="WW-WW8Num2ztrue4" style:family="text"/>
    <style:style style:name="WW-WW8Num2ztrue3" style:family="text"/>
    <style:style style:name="WW-WW8Num2ztrue2" style:family="text"/>
    <style:style style:name="WW-WW8Num2ztrue1" style:family="text"/>
    <style:style style:name="WW-WW8Num2ztrue" style:family="text"/>
    <style:style style:name="WW8Num2ztrue" style:family="text"/>
    <style:style style:name="WW8Num2zfalse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ne_20_numbering" style:display-name="Line numbering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0a165" officeooo:paragraph-rsid="0010a16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6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/4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H8M24S</meta:editing-duration>
    <meta:editing-cycles>28</meta:editing-cycles>
    <meta:generator>LibreOffice/7.1.1.2$Windows_X86_64 LibreOffice_project/fe0b08f4af1bacafe4c7ecc87ce55bb426164676</meta:generator>
    <dc:date>2021-12-15T13:07:41.780000000</dc:date>
    <meta:print-date>2021-12-15T11:16:58.862000000</meta:print-date>
    <meta:document-statistic meta:table-count="8" meta:image-count="0" meta:object-count="0" meta:page-count="4" meta:paragraph-count="87" meta:word-count="1065" meta:character-count="8571" meta:non-whitespace-character-count="7303"/>
    <meta:user-defined meta:name="Info 1"/>
    <meta:user-defined meta:name="Info 2"/>
    <meta:user-defined meta:name="Info 3"/>
    <meta:user-defined meta:name="Info 4"/>
  </office:meta>
</office:document-meta>
</file>