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bold" officeooo:paragraph-rsid="0011ce23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bold" officeooo:rsid="0029ea9b" officeooo:paragraph-rsid="0011ce23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bold" officeooo:rsid="0029ea9b" officeooo:paragraph-rsid="0011ce23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bold" officeooo:paragraph-rsid="0011ce23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Default">
      <style:paragraph-properties fo:line-height="115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bold" officeooo:paragraph-rsid="0011ce23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1ce23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rsid="0028078c" officeooo:paragraph-rsid="0011ce23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1ce23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1f9a7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25bfa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Default">
      <style:paragraph-properties fo:line-height="115%"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solid" style:text-underline-width="auto" style:text-underline-color="font-color" fo:font-weight="bold" officeooo:paragraph-rsid="0011ce23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7pt" fo:language="pl" fo:country="PL" style:text-underline-style="none" fo:font-weight="bold" officeooo:paragraph-rsid="0011ce23" style:font-name-asian="Times New Roman1" style:font-size-asian="6.09999990463257pt" style:font-weight-asian="bold" style:font-name-complex="Times New Roman1" style:font-size-complex="7pt" style:font-weight-complex="bold"/>
    </style:style>
    <style:style style:name="P13" style:family="paragraph" style:parent-style-name="Default">
      <style:paragraph-properties fo:line-height="115%" fo:text-align="center" style:justify-single-word="false" style:text-autospace="none"/>
      <style:text-properties fo:color="#000000" style:text-line-through-style="none" style:text-line-through-type="none" style:font-name="Times New Roman1" fo:font-size="12pt" fo:language="pl" fo:country="PL" style:text-underline-style="none" fo:font-weight="bold" officeooo:paragraph-rsid="0011ce23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2pt" fo:language="pl" fo:country="PL" style:text-underline-style="none" fo:font-weight="bold" officeooo:paragraph-rsid="0011ce23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20pt" fo:language="pl" fo:country="PL" style:text-underline-style="none" fo:font-weight="bold" officeooo:paragraph-rsid="0011ce23" style:font-name-asian="Times New Roman1" style:font-size-asian="17.5pt" style:font-weight-asian="bold" style:font-name-complex="Times New Roman1" style:font-size-complex="20pt" style:font-weight-complex="bold"/>
    </style:style>
    <style:style style:name="P1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1" fo:font-size="16pt" fo:language="pl" fo:country="PL" style:text-underline-style="none" fo:font-weight="normal" officeooo:paragraph-rsid="0011ce23" style:font-name-asian="Times New Roman1" style:font-size-asian="14pt" style:font-weight-asian="normal" style:font-name-complex="Times New Roman1" style:font-size-complex="16pt" style:font-weight-complex="normal"/>
    </style:style>
    <style:style style:name="P17" style:family="paragraph" style:parent-style-name="Default">
      <style:paragraph-properties fo:line-height="150%" fo:text-align="justify" style:justify-single-word="false" style:text-autospace="none"/>
      <style:text-properties fo:language="pl" fo:country="PL" officeooo:paragraph-rsid="0011ce23"/>
    </style:style>
    <style:style style:name="P18" style:family="paragraph" style:parent-style-name="Default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1ce23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1" fo:font-size="10pt" fo:language="pl" fo:country="PL" fo:font-style="italic" fo:font-weight="normal" officeooo:paragraph-rsid="0011ce23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7pt" fo:language="pl" fo:country="PL" style:text-underline-style="none" fo:font-weight="bold" officeooo:rsid="0022fc4c" officeooo:paragraph-rsid="0011ce23" style:font-name-asian="Times New Roman1" style:font-size-asian="6.09999990463257pt" style:font-weight-asian="bold" style:font-name-complex="Times New Roman1" style:font-size-complex="7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language="pl" fo:country="PL" style:text-underline-style="none" fo:font-weight="bold" officeooo:rsid="0022fc4c" officeooo:paragraph-rsid="0011ce23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1f9a7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7pt" fo:language="pl" fo:country="PL" style:text-underline-style="none" fo:font-weight="normal" officeooo:paragraph-rsid="0011f9a7" style:font-name-asian="Times New Roman1" style:font-size-asian="6.09999990463257pt" style:font-weight-asian="normal" style:font-name-complex="Times New Roman1" style:font-size-complex="7pt" style:font-weight-complex="normal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officeooo:paragraph-rsid="0011ce23" style:font-size-asian="11pt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officeooo:paragraph-rsid="0011ce23" style:font-size-asian="11pt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officeooo:paragraph-rsid="0011f9a7" style:font-size-asian="11pt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officeooo:paragraph-rsid="00125bfa" style:font-size-asian="11pt" style:font-size-complex="11pt"/>
    </style:style>
    <style:style style:name="P28" style:family="paragraph" style:parent-style-name="Footnote">
      <style:paragraph-properties fo:margin-left="0cm" fo:margin-right="0cm" fo:text-indent="0cm" style:auto-text-indent="false"/>
      <style:text-properties officeooo:rsid="002b3620" officeooo:paragraph-rsid="002b3620"/>
    </style:style>
    <style:style style:name="T1" style:family="text">
      <style:text-properties fo:color="#000000" style:text-line-through-style="none" style:text-line-through-typ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000000" style:text-line-through-style="none" style:text-line-through-type="none" style:font-name="Times New Roman1" fo:font-size="11pt" style:text-underline-style="none" fo:font-weight="normal" officeooo:rsid="002b3620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000000" style:text-line-through-style="none" style:text-line-through-type="none" style:font-name="Times New Roman1" fo:font-size="7pt" style:text-underline-style="none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T4" style:family="text">
      <style:text-properties fo:color="#000000" style:text-line-through-style="none" style:text-line-through-type="none" style:font-name="Times New Roman1" fo:font-size="12pt" style:text-underline-style="none" fo:font-weight="normal" officeooo:rsid="0009ae3c" style:font-name-asian="Times New Roman1" style:font-size-asian="10.5pt" style:font-weight-asian="normal" style:font-name-complex="Times New Roman1" style:font-size-complex="12pt" style:font-weight-complex="normal"/>
    </style:style>
    <style:style style:name="T5" style:family="text">
      <style:text-properties fo:color="#000000" style:text-line-through-style="none" style:text-line-through-type="none" style:text-position="super 58%" style:font-name="Times New Roman1" fo:font-size="12pt" style:text-underline-style="none" fo:font-weight="normal" officeooo:rsid="0009ae3c" style:font-name-asian="Times New Roman1" style:font-size-asian="10.5pt" style:font-weight-asian="normal" style:font-name-complex="Times New Roman1" style:font-size-complex="12pt" style:font-weight-complex="normal"/>
    </style:style>
    <style:style style:name="T6" style:family="text">
      <style:text-properties fo:color="#000000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22fc4c" style:font-name-asian="Times New Roman1" style:font-weight-asian="normal" style:font-name-complex="Times New Roman1" style:font-weight-complex="normal"/>
    </style:style>
    <style:style style:name="T8" style:family="text">
      <style:text-properties officeooo:rsid="001acdc7"/>
    </style:style>
    <style:style style:name="T9" style:family="text">
      <style:text-properties officeooo:rsid="0029ea9b"/>
    </style:style>
    <style:style style:name="T10" style:family="text">
      <style:text-properties style:font-name="Tahoma" style:font-name-asian="Tahoma" style:font-name-complex="Tahoma"/>
    </style:style>
    <style:style style:name="T11" style:family="text">
      <style:text-properties style:font-name="Tahoma" officeooo:rsid="0029ea9b" style:font-name-asian="Tahoma" style:font-name-complex="Tahom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b3620" style:font-weight-asian="normal" style:font-weight-complex="normal"/>
    </style:style>
    <style:style style:name="T14" style:family="text">
      <style:text-properties fo:font-weight="normal" officeooo:rsid="0011f9a7" style:font-weight-asian="normal" style:font-weight-complex="normal"/>
    </style:style>
    <style:style style:name="T15" style:family="text">
      <style:text-properties officeooo:rsid="002b3620"/>
    </style:style>
    <style:style style:name="T16" style:family="text">
      <style:text-properties officeooo:rsid="0022fc4c"/>
    </style:style>
    <style:style style:name="T17" style:family="text">
      <style:text-properties officeooo:rsid="00219c98"/>
    </style:style>
    <style:style style:name="T18" style:family="text">
      <style:text-properties officeooo:rsid="002f3fe1"/>
    </style:style>
    <style:style style:name="T19" style:family="text">
      <style:text-properties officeooo:rsid="0011f9a7"/>
    </style:style>
    <style:style style:name="T20" style:family="text">
      <style:text-properties style:text-position="super 58%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137e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</text:p>
      <text:p text:style-name="P19">do Regulaminu </text:p>
      <text:p text:style-name="P15"/>
      <text:p text:style-name="P13">WNIOSEK</text:p>
      <text:p text:style-name="P13">O SFINANSOWANIE WYKONANIA PRAC ZWIĄZANYCH Z USUWANIEM WYROBÓW ZAWIERAJĄCYCH AZBEST</text:p>
      <text:p text:style-name="P1"/>
      <text:p text:style-name="P14">1) Dane Wnioskodawcy:</text:p>
      <text:p text:style-name="P12"/>
      <text:p text:style-name="P12"/>
      <text:p text:style-name="P6">Imię i nazwisko ....................................................................……................................................….................... </text:p>
      <text:p text:style-name="P6"/>
      <text:p text:style-name="P6">Adres zamieszkania..................................................……….............................................…........….................... </text:p>
      <text:p text:style-name="P6"/>
      <text:p text:style-name="P6">Dowód osobisty seria ......….…. Nr …................... wydany przez …....…….................…................................. </text:p>
      <text:p text:style-name="P6"/>
      <text:p text:style-name="P6">Telefon kontaktowy .................................................................................………................…............................. </text:p>
      <text:p text:style-name="P12"/>
      <text:p text:style-name="P12"/>
      <text:p text:style-name="P14">2) Adres <text:span text:style-name="T8">nieruchomości, z </text:span>któr<text:span text:style-name="T8">ej </text:span><text:s/>zostanie przeprowadzone usunięcie <text:span text:style-name="T8">(odbiór) i utylizacja </text:span>wyrobów azbestowych:</text:p>
      <text:p text:style-name="P1"/>
      <text:p text:style-name="P7">Adres nieruchomości …..........................……….................................................................................................</text:p>
      <text:p text:style-name="P6"/>
      <text:p text:style-name="P6">Nr ewid. działki …................…….............., obręb …..................…................................................................... </text:p>
      <text:p text:style-name="P6"/>
      <text:p text:style-name="P6">Tytuł prawny do nieruchomości (własność, użytkownik wieczysty, posiadacz samoistny, inny) </text:p>
      <text:p text:style-name="P6"/>
      <text:p text:style-name="P6">.........................................................……….......................................................................................................... </text:p>
      <text:p text:style-name="P6"/>
      <text:p text:style-name="P6">Imię i nazwisko współwłaściciela ….........………............................................................................................... </text:p>
      <text:p text:style-name="P1"/>
      <text:p text:style-name="P12"/>
      <text:p text:style-name="P14">3) <text:span text:style-name="T9">Zakres przewidywanych prac</text:span>:</text:p>
      <text:p text:style-name="P1"/>
      <text:p text:style-name="P2"><text:span text:style-name="T10">□</text:span> <text:s/><text:span text:style-name="T12">odbiór – unieszkodliwianie zdjętych wyrobów </text:span><text:span text:style-name="T14">zawierających</text:span><text:span text:style-name="T12"> azbest</text:span></text:p>
      <text:p text:style-name="P1"/>
      <text:p text:style-name="P8">Rodzaj <text:span text:style-name="T9">powierzchni / </text:span>budynku, <text:span text:style-name="T15">z którego pochodzą zdjęte wyroby azbestowe</text:span><text:span text:style-name="T15"><text:note text:id="ftn1" text:note-class="footnote"><text:note-citation text:label="*">*</text:note-citation><text:note-body><text:p text:style-name="P28"><text:s/><text:span text:style-name="T19">Zaznaczyć właściwe</text:span></text:p></text:note-body></text:note></text:span><text:span text:style-name="T15">:</text:span></text:p>
      <text:p text:style-name="P3"><text:span text:style-name="T10">□</text:span> <text:s/>- <text:span text:style-name="T13">mieszkalny</text:span></text:p>
      <text:p text:style-name="P3"><text:span text:style-name="T10">□</text:span> - <text:span text:style-name="T13">gospodarczy</text:span></text:p>
      <text:p text:style-name="P4"><text:span text:style-name="T11">□</text:span><text:span text:style-name="T9"> - </text:span><text:span text:style-name="T13">złożony na posesji</text:span></text:p>
      <text:p text:style-name="P8">Rodzaj płyt azbestowo–cementowych<text:span text:style-name="T20">*</text:span>: <text:span text:style-name="T15">faliste, płaskie </text:span></text:p>
      <text:p text:style-name="P17"><text:span text:style-name="T2">Szacowana i</text:span><text:span text:style-name="T1">lość wyrobów zawierających azbest (</text:span><text:span text:style-name="T4">m</text:span><text:span text:style-name="T5">2</text:span><text:span text:style-name="T3"> </text:span><text:span text:style-name="T1">lub Mg): ..........….................................. </text:span></text:p>
      <text:p text:style-name="P20"/>
      <text:p text:style-name="P21">4) Oświadczenia:</text:p>
      <text:p text:style-name="P24"><text:span text:style-name="T6"><text:tab/>Zobowiązuję </text:span>się do umożliwienia upoważnionym pracownikom Urzędu Gminy w <text:span text:style-name="T16">Czastarach</text:span> oraz firmie działającej na zlecenie Gminy wstępu na przedmiotową nieruchomość w celu podjęcia działań związanych <text:span text:style-name="T23">z</text:span> realizacją wnioskowanych prac.</text:p>
      <text:p text:style-name="P22"><text:s text:c="4"/></text:p>
      <text:p text:style-name="P23"/>
      <text:p text:style-name="P22"><text:s text:c="11"/></text:p>
      <text:p text:style-name="P25"><text:span text:style-name="T6"><text:s text:c="6"/></text:span><text:span text:style-name="T7">Data:</text:span><text:span text:style-name="T6"> <text:s/>……....................... <text:s text:c="70"/>............…...............................</text:span></text:p>
      <text:p text:style-name="P8"><text:s text:c="122"/><text:span text:style-name="T21"><text:s text:c="3"/>(podpis wnioskodawcy) </text:span></text:p>
      <text:p text:style-name="P16"><text:soft-page-break/></text:p>
      <text:p text:style-name="P8"><text:tab/>Oświadczam, że zapoznałem/am się i akceptuję ,,Regulamin sfinansowania zadań z zakresu usuwania azbestu i wyrobów zawierających azbest z terenu Gminy <text:span text:style-name="T17">Czastary</text:span>”. Potwierdzam własnoręcznym podpisem prawdziwość danych i informacji podanych we wniosku. </text:p>
      <text:p text:style-name="P10"><text:s text:c="21"/></text:p>
      <text:p text:style-name="P10"><text:s text:c="15"/></text:p>
      <text:p text:style-name="P26"><text:span text:style-name="T6"><text:s text:c="4"/></text:span><text:span text:style-name="T7">Data:</text:span><text:span text:style-name="T6"> <text:s/>……....................... <text:s text:c="70"/>............…...............................</text:span></text:p>
      <text:p text:style-name="P9"><text:s text:c="121"/><text:span text:style-name="T21"><text:s text:c="2"/>(podpis wnioskodawcy) </text:span></text:p>
      <text:p text:style-name="P8"/>
      <text:p text:style-name="P9"><text:tab/>Oświadczam, że prace demontażu płyt azbestowych i usunięcie wyrobów zawierających azbest zostały wykonane z zachowaniem właściwych przepisów technicznych i sanitarnych, zgodnie z § 8 ust. 3 rozporządzenia Ministra Gospodarki, Pracy i Polityki Społecznej z dnia 2 kwietnia 2004 r. <text:span text:style-name="T22">w sprawie sposobów i warunków bezpiecznego użytkowania i usuwania wyrobów zawierających azbest</text:span> (<text:span text:style-name="T19">Dz. U. Nr 71, poz. 649 z późn. zm.</text:span>). </text:p>
      <text:p text:style-name="P10"><text:s text:c="18"/></text:p>
      <text:p text:style-name="P10"><text:s text:c="10"/></text:p>
      <text:p text:style-name="P26"><text:span text:style-name="T6"><text:s text:c="4"/></text:span><text:span text:style-name="T7">Data:</text:span><text:span text:style-name="T6"> <text:s/>……....................... <text:s text:c="70"/>............…...............................</text:span></text:p>
      <text:p text:style-name="P9"><text:s text:c="122"/><text:span text:style-name="T21"><text:s/>(podpis wnioskodawcy) </text:span></text:p>
      <text:p text:style-name="P8"/>
      <text:p text:style-name="P8"><text:tab/>Wyrażam zgodę na przetwarzanie moich danych osobowych, <text:span text:style-name="T16">przez Gminę Czastary </text:span>do celów realizacji niniejszego wniosku. </text:p>
      <text:p text:style-name="P9"><text:span text:style-name="T16"><text:tab/>Niniejsze oświadczenie składam dobrowolnie i oświadczam, że zostałem/am poinformowany/a <text:s text:c="20"/>o uprawnieniach przysługujących mi na podstawie </text:span><text:s/>ustaw<text:span text:style-name="T16">y </text:span>z dnia 29 sierpnia 199<text:span text:style-name="T18">7</text:span> r. <text:span text:style-name="T22">o ochronie danych osobowych</text:span> (<text:span text:style-name="T19">t.j. Dz. U. z 2016 r. poz. 922 z późn. zm.</text:span>) <text:span text:style-name="T16">a zwłaszcza o prawie wglądu do danych i ich poprawiania.</text:span></text:p>
      <text:p text:style-name="P6"/>
      <text:p text:style-name="P6"/>
      <text:p text:style-name="P27"><text:span text:style-name="T6"><text:s text:c="4"/></text:span><text:span text:style-name="T7">Data:</text:span><text:span text:style-name="T6"> <text:s/>……....................... <text:s text:c="70"/>............…...............................</text:span></text:p>
      <text:p text:style-name="P10"><text:s text:c="121"/><text:span text:style-name="T21"><text:s text:c="2"/>(podpis wnioskodawcy)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Załączniki: </text:p>
      <text:p text:style-name="P5"/>
      <text:p text:style-name="P18">1) kserokopia aktualnego dokumentu potwierdzającego własność nieruchomości <text:span text:style-name="T16">lub oświadczenie <text:s text:c="20"/>o posiadanym prawie do dysponowania nieruchomością.</text:span></text:p>
      <text:p text:style-name="P18">2) w przypadku nieruchomości, do której tytuł prawny posiada kilka osób należy dołączyć zgodę współwłaścicieli; </text:p>
      <text:p text:style-name="P18">3) w przypadku posiadania innego tytułu prawnego niż własność, użytkowanie wieczyste bądź posiadanie samoistne należy dołączyć zgodę właściciela nieruchomości na wykonanie pr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6M22S</meta:editing-duration>
    <meta:editing-cycles>22</meta:editing-cycles>
    <meta:generator>LibreOffice/5.1.6.2$Windows_x86 LibreOffice_project/07ac168c60a517dba0f0d7bc7540f5afa45f0909</meta:generator>
    <dc:date>2018-03-12T14:38:27.108000000</dc:date>
    <meta:print-date>2018-03-12T14:38:13.256000000</meta:print-date>
    <meta:document-statistic meta:table-count="0" meta:image-count="0" meta:object-count="0" meta:page-count="2" meta:paragraph-count="48" meta:word-count="381" meta:character-count="5000" meta:non-whitespace-character-count="3715"/>
    <meta:user-defined meta:name="Info 1"/>
    <meta:user-defined meta:name="Info 2"/>
    <meta:user-defined meta:name="Info 3"/>
    <meta:user-defined meta:name="Info 4"/>
  </office:meta>
</office:document-meta>
</file>