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4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4.604cm" fo:margin-left="6.334cm" table:align="left"/>
    </style:style>
    <style:style style:name="Tabela2.A" style:family="table-column">
      <style:table-column-properties style:column-width="2.17cm"/>
    </style:style>
    <style:style style:name="Tabela2.B" style:family="table-column">
      <style:table-column-properties style:column-width="2.43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1544" officeooo:paragraph-rsid="00091544"/>
    </style:style>
    <style:style style:name="P2" style:family="paragraph" style:parent-style-name="Standard">
      <style:paragraph-properties fo:text-align="center" style:justify-single-word="false"/>
      <style:text-properties officeooo:rsid="00091544" officeooo:paragraph-rsid="00091544"/>
    </style:style>
    <style:style style:name="P3" style:family="paragraph" style:parent-style-name="Standard">
      <style:paragraph-properties fo:text-align="start" style:justify-single-word="false"/>
      <style:text-properties officeooo:rsid="00091544" officeooo:paragraph-rsid="00091544"/>
    </style:style>
    <style:style style:name="P4" style:family="paragraph" style:parent-style-name="Standard">
      <style:paragraph-properties fo:line-height="150%"/>
      <style:text-properties officeooo:rsid="00091544" officeooo:paragraph-rsid="00091544"/>
    </style:style>
    <style:style style:name="P5" style:family="paragraph" style:parent-style-name="Standard">
      <style:paragraph-properties fo:text-align="justify" style:justify-single-word="false"/>
      <style:text-properties officeooo:rsid="00091544" officeooo:paragraph-rsid="00091544"/>
    </style:style>
    <style:style style:name="P6" style:family="paragraph" style:parent-style-name="Standard">
      <style:paragraph-properties fo:text-align="start" style:justify-single-word="false"/>
      <style:text-properties fo:font-size="10.5pt" officeooo:rsid="00091544" officeooo:paragraph-rsid="00091544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weight="bold" officeooo:rsid="00091544" officeooo:paragraph-rsid="0009154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91544" officeooo:paragraph-rsid="00091544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091544" officeooo:paragraph-rsid="00091544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091544" officeooo:paragraph-rsid="00091544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91544" officeooo:paragraph-rsid="00091544"/>
    </style:style>
    <style:style style:name="P12" style:family="paragraph" style:parent-style-name="Standard">
      <style:paragraph-properties fo:text-align="start" style:justify-single-word="false"/>
      <style:text-properties officeooo:rsid="00091544" officeooo:paragraph-rsid="00091544"/>
    </style:style>
    <style:style style:name="P13" style:family="paragraph" style:parent-style-name="Standard">
      <style:paragraph-properties fo:text-align="start" style:justify-single-word="false"/>
      <style:text-properties officeooo:rsid="00091544" officeooo:paragraph-rsid="000bcc31"/>
    </style:style>
    <style:style style:name="P14" style:family="paragraph" style:parent-style-name="Standard">
      <style:paragraph-properties fo:text-align="start" style:justify-single-word="false"/>
      <style:text-properties fo:font-size="10.5pt" fo:font-weight="bold" officeooo:rsid="00091544" officeooo:paragraph-rsid="00091544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officeooo:rsid="00091544" officeooo:paragraph-rsid="00091544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091544" officeooo:paragraph-rsid="0009154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NE WNIOSKODAWCY </text:p>
      <text:p text:style-name="P4">Nazwisko i imię __________________________________________________________________</text:p>
      <text:p text:style-name="P4">PESEL/REGON __________________________________________________________________</text:p>
      <text:p text:style-name="P4">Adres: __________________________________________________________________________</text:p>
      <text:p text:style-name="P4">Nr telefonu ______________________________________________________________________</text:p>
      <text:p text:style-name="P1"/>
      <text:p text:style-name="P8">WNIOSEK </text:p>
      <text:p text:style-name="P8">O UDOSTĘPNIENIE INFORMACJI PUBLICZNEJ</text:p>
      <text:p text:style-name="P2"/>
      <text:p text:style-name="P15">Na podstawie art. 2 ust. 1 ustawy z dnia 6 września 2001 r. o dostępie do informacji publicznej (Dz.U. z 2015 r., poz. 2058 oraz z 2016 r. , poz. 34) zwracam się z prośbą o udostępnienie informacji w następującym zakresie:</text:p>
      <text:p text:style-name="P15"/>
      <text:p text:style-name="P13">______________________________________________________________________________________________________________________________________________________________</text:p>
      <text:p text:style-name="P13"/>
      <text:p text:style-name="P13"/>
      <text:p text:style-name="P7">SPOSÓB I FORMA UDOSTĘPNIENIA INFORMACJI:*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dostęp do przeglądania informacji w urzędzie </text:p>
          </table:table-cell>
          <table:table-cell table:style-name="Tabela1.A1" office:value-type="string">
            <text:p text:style-name="P10">kserokopia</text:p>
          </table:table-cell>
          <table:table-cell table:style-name="Tabela1.C1" office:value-type="string">
            <text:p text:style-name="P10">plik komputerowy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7"/>
      <text:p text:style-name="P7">RODZAJ NOŚNIKA:*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CD-ROM</text:p>
          </table:table-cell>
          <table:table-cell table:style-name="Tabela2.B1" office:value-type="string">
            <text:p text:style-name="P10">DVD-ROM</text:p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</table:table>
      <text:p text:style-name="P7"/>
      <text:p text:style-name="P7">FORMA PRZEKAZANIA INFORMACJI:</text:p>
      <text:list xml:id="list4898624578379313475" text:style-name="L1">
        <text:list-item>
          <text:p text:style-name="P11">Przesłanie informacji pocztą elektroniczną pod adres _______________________________</text:p>
        </text:list-item>
        <text:list-item>
          <text:p text:style-name="P11">Przesłanie informacji pocztą na adres ___________________________________________<text:line-break/>__________________________________________________________________________</text:p>
        </text:list-item>
        <text:list-item>
          <text:p text:style-name="P11">Odbiór przez wnioskodawcę </text:p>
        </text:list-item>
      </text:list>
      <text:p text:style-name="P3"/>
      <text:p text:style-name="P5">Wyrażam zgodę na przetwarzanie moich danych osobowych zgodnie z ustawą z dnia 29 sierpnia 1997 r. o ochronie danych osobowych (Dz.U. z 202 r. Nr 101, poz. 926 z późniejszymi zmianami) </text:p>
      <text:p text:style-name="P3"/>
      <text:p text:style-name="P3"/>
      <text:p text:style-name="P3"/>
      <text:p text:style-name="P3">____________________________ <text:s text:c="43"/>______________________________</text:p>
      <text:p text:style-name="P3">miejscowość, dnia <text:s text:c="71"/>podpis wnioskodawcy </text:p>
      <text:p text:style-name="P3"/>
      <text:p text:style-name="P3"/>
      <text:p text:style-name="P14"/>
      <text:p text:style-name="P14"/>
      <text:p text:style-name="P6"><text:span text:style-name="T1">UWAGI:</text:span> </text:p>
      <text:p text:style-name="P6">* <text:s text:c="5"/>proszę zakreślić właściwe pole</text:p>
      <text:p text:style-name="P6">** <text:s text:c="3"/>wypełnić, jeżeli adres jest inny niż podany wcześniej, </text:p>
      <text:p text:style-name="P6">Zgodnie z art. 15 ustawy o dostępie do informacji publicznej Urząd zastrzega sobie Prawo pobrania opłaty od udostępniania informacj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2:06.117000000</meta:creation-date>
    <dc:date>2017-05-04T10:14:04.203000000</dc:date>
    <meta:editing-duration>PT2M41S</meta:editing-duration>
    <meta:editing-cycles>3</meta:editing-cycles>
    <meta:generator>LibreOffice/5.1.2.2$Windows_x86 LibreOffice_project/d3bf12ecb743fc0d20e0be0c58ca359301eb705f</meta:generator>
    <meta:document-statistic meta:table-count="2" meta:image-count="0" meta:object-count="0" meta:page-count="1" meta:paragraph-count="27" meta:word-count="172" meta:character-count="1841" meta:non-whitespace-character-count="1568"/>
  </office:meta>
</office:document-meta>
</file>