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Book Antiqua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Book Antiqua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Book Antiqua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Book Antiqu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style:vertical-align="auto" fo:margin-top="0.0694in" fo:margin-bottom="0.0694in" fo:text-indent="0.25in" fo:background-color="#FFFFFF"/>
      <style:text-properties fo:hyphenate="true"/>
    </style:style>
    <style:style style:name="T6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style:font-weight-complex="bold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style:vertical-align="auto" fo:margin-top="0.0694in" fo:margin-bottom="0.0694in" fo:text-indent="0.25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21" style:parent-style-name="Normalny" style:list-style-name="LFO1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22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Book Antiqu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text-align="justify"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35" style:parent-style-name="Normalny" style:list-style-name="LFO3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36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style:vertical-align="auto" fo:margin-top="0.0694in" fo:margin-bottom="0.0694in" fo:margin-left="0.25in" fo:background-color="#FFFFFF">
        <style:tab-stops/>
      </style:paragraph-properties>
      <style:text-properties style:font-name="Book Antiqua" fo:font-size="8pt" style:font-size-asian="8pt" style:font-size-complex="8pt" fo:hyphenate="true"/>
    </style:style>
    <style:style style:name="P42" style:parent-style-name="Normalny" style:family="paragraph">
      <style:paragraph-properties fo:text-align="center"/>
      <style:text-properties style:font-name="Book Antiqua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style:font-name="Book Antiqua" fo:font-weight="bold" style:font-weight-asian="bold" fo:font-size="2pt" style:font-size-asian="2pt" style:font-size-complex="2pt"/>
    </style:style>
    <style:style style:name="P44" style:parent-style-name="Akapitzlistą" style:list-style-name="LFO4" style:family="paragraph">
      <style:paragraph-properties style:vertical-align="auto" fo:margin-top="0.0694in" fo:margin-bottom="0.0694in" fo:background-color="#FFFFFF"/>
      <style:text-properties fo:hyphenate="true"/>
    </style:style>
    <style:style style:name="T45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48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49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0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1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2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3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4" style:parent-style-name="Normalny" style:list-style-name="LFO5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top="0.0694in" fo:margin-bottom="0.0694in" fo:background-color="#FFFFFF"/>
      <style:text-properties style:font-name="Book Antiqua" style:font-name-asian="Times New Roman" style:font-name-complex="Tahoma" fo:font-size="12pt" style:font-size-asian="12pt" style:font-size-complex="12pt" style:language-asian="pl" style:country-asian="PL" fo:hyphenate="true"/>
    </style:style>
    <style:style style:name="P58" style:parent-style-name="Akapitzlistą" style:list-style-name="LFO4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59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Akapitzlistą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1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style:vertical-align="auto" fo:margin-top="0.0694in" fo:margin-bottom="0.0694in" fo:margin-left="0.25in" fo:background-color="#FFFFFF">
        <style:tab-stops/>
      </style:paragraph-properties>
      <style:text-properties style:font-name="Book Antiqua" fo:font-size="12pt" style:font-size-asian="12pt" style:font-size-complex="12pt" fo:hyphenate="true"/>
    </style:style>
    <style:style style:name="P67" style:parent-style-name="Akapitzlistą" style:list-style-name="LFO6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68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Book Antiqua" fo:font-size="12pt" style:font-size-asian="12pt" style:font-size-complex="12pt"/>
    </style:style>
    <style:style style:name="T70" style:parent-style-name="Domyślnaczcionkaakapitu" style:family="text">
      <style:text-properties style:font-name="Book Antiqua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Book Antiqua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P73" style:parent-style-name="Akapitzlistą" style:family="paragraph">
      <style:paragraph-properties fo:text-align="justify" style:vertical-align="auto" fo:margin-top="0.0694in" fo:margin-bottom="0.0694in" fo:margin-left="0.25in" fo:background-color="#FFFFFF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P76" style:parent-style-name="Akapitzlistą" style:list-style-name="LFO7" style:family="paragraph">
      <style:paragraph-properties fo:text-align="justify" style:vertical-align="auto" fo:margin-top="0.0694in" fo:margin-bottom="0.0694in" fo:background-color="#FFFFFF"/>
      <style:text-properties style:font-name="Book Antiqua" fo:font-size="12pt" style:font-size-asian="12pt" style:font-size-complex="12pt" fo:hyphenate="true"/>
    </style:style>
    <style:style style:name="P77" style:parent-style-name="Akapitzlistą" style:list-style-name="LFO7" style:family="paragraph">
      <style:paragraph-properties fo:text-align="justify" style:vertical-align="auto" fo:margin-top="0.0694in" fo:margin-bottom="0.0694in" fo:background-color="#FFFFFF"/>
      <style:text-properties style:font-name="Book Antiqua" fo:font-size="12pt" style:font-size-asian="12pt" style:font-size-complex="12pt" fo:hyphenate="true"/>
    </style:style>
    <style:style style:name="P78" style:parent-style-name="Akapitzlistą" style:list-style-name="LFO7" style:family="paragraph">
      <style:paragraph-properties fo:text-align="justify" style:vertical-align="auto" fo:margin-top="0.0694in" fo:margin-bottom="0.0694in" fo:background-color="#FFFFFF"/>
      <style:text-properties style:font-name="Book Antiqua" fo:font-size="12pt" style:font-size-asian="12pt" style:font-size-complex="12pt" fo:hyphenate="true"/>
    </style:style>
    <style:style style:name="P79" style:parent-style-name="Akapitzlistą" style:list-style-name="LFO7" style:family="paragraph">
      <style:paragraph-properties fo:text-align="justify" style:vertical-align="auto" fo:margin-top="0.0694in" fo:margin-bottom="0.0694in" fo:background-color="#FFFFFF"/>
      <style:text-properties fo:hyphenate="true"/>
    </style:style>
    <style:style style:name="T80" style:parent-style-name="Domyślnaczcionkaakapitu" style:family="text">
      <style:text-properties style:font-name="Book Antiqua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Book Antiqua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Book Antiqua" fo:font-size="12pt" style:font-size-asian="12pt" style:font-size-complex="12pt"/>
    </style:style>
    <style:style style:name="T85" style:parent-style-name="Domyślnaczcionkaakapitu" style:family="text">
      <style:text-properties style:font-name="Book Antiqua" fo:font-size="12pt" style:font-size-asian="12pt" style:font-size-complex="12pt"/>
    </style:style>
    <style:style style:name="T86" style:parent-style-name="Domyślnaczcionkaakapitu" style:family="text">
      <style:text-properties style:font-name="Book Antiqua" fo:font-size="12pt" style:font-size-asian="12pt" style:font-size-complex="12pt"/>
    </style:style>
    <style:style style:name="T87" style:parent-style-name="Domyślnaczcionkaakapitu" style:family="text">
      <style:text-properties style:font-name="Book Antiqua" fo:font-size="12pt" style:font-size-asian="12pt" style:font-size-complex="12pt"/>
    </style:style>
    <style:style style:name="T88" style:parent-style-name="Domyślnaczcionkaakapitu" style:family="text">
      <style:text-properties style:font-name="Book Antiqua" fo:font-size="12pt" style:font-size-asian="12pt" style:font-size-complex="12pt"/>
    </style:style>
    <style:style style:name="T89" style:parent-style-name="Domyślnaczcionkaakapitu" style:family="text">
      <style:text-properties style:font-name="Book Antiqua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Book Antiqua" style:font-name-complex="Calibri" fo:font-weight="bold" style:font-weight-asian="bold" fo:font-style="italic" style:font-style-asian="italic" fo:font-size="12pt" style:font-size-asian="12pt" style:font-size-complex="12pt"/>
    </style:style>
    <style:style style:name="P96" style:parent-style-name="Normalny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Book Antiqua" fo:font-size="12pt" style:font-size-asian="12pt" style:font-size-complex="12pt"/>
    </style:style>
    <style:style style:name="T100" style:parent-style-name="Domyślnaczcionkaakapitu" style:family="text">
      <style:text-properties style:font-name="Book Antiqua" fo:font-size="12pt" style:font-size-asian="12pt" style:font-size-complex="12pt"/>
    </style:style>
    <style:style style:name="T101" style:parent-style-name="Domyślnaczcionkaakapitu" style:family="text">
      <style:text-properties style:font-name="Book Antiqua" fo:font-size="12pt" style:font-size-asian="12pt" style:font-size-complex="12pt"/>
    </style:style>
    <style:style style:name="T102" style:parent-style-name="Domyślnaczcionkaakapitu" style:family="text">
      <style:text-properties style:font-name="Book Antiqua" style:font-name-asian="Times New Roman" style:font-name-complex="Tahoma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left="3.4416in">
        <style:tab-stops/>
      </style:paragraph-properties>
    </style:style>
    <style:style style:name="T115" style:parent-style-name="Domyślnaczcionkaakapitu" style:family="text">
      <style:text-properties style:font-name="Book Antiqua" style:font-name-asian="Times New Roman" style:font-name-complex="Tahoma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EKRUTACJA DO PRZEDSZKOLA I ODDZIAŁU PRZEDSZKOLNEGO <text:s text:c="21"/>W SZKOLE PODSTAWOWEJ<text:s/></text:p>
      <text:p text:style-name="P2">PROWADZONYCH PRZEZ GMINĘ CZASTARY<text:s/></text:p>
      <text:p text:style-name="P3">NA ROK SZKOLNY 2022/2023</text:p>
      <text:p text:style-name="P4"/>
      <text:p text:style-name="P5"><text:span text:style-name="T6">Rekrutacja do publicznego<text:s/></text:span><text:span text:style-name="T7">przedszkola oraz oddziału przedszkolnego w szkole podstawowej w roku szkolnym 202</text:span><text:span text:style-name="T8">2</text:span><text:span text:style-name="T9">/202</text:span><text:span text:style-name="T10">3</text:span><text:span text:style-name="T11"><text:s/>zostanie przeprowadzona zgodnie <text:s text:c="22"/>z ustawą z dnia 14 grudnia 2016 r. Prawo oświatowe (Dz. U. 202</text:span><text:span text:style-name="T12">1 poz. 1082</text:span><text:span text:style-name="T13">) <text:s text:c="29"/>oraz<text:s/></text:span><text:span text:style-name="T14">Ro</text:span><text:span text:style-name="T15">zpor</text:span><text:span text:style-name="T16">ządzeniem Ministra Edukacji Narodowej<text:s/></text:span><text:span text:style-name="T17">z dnia 21 sierpnia 2019 r. <text:s text:c="23"/></text:span><text:span text:style-name="T18"><text:s/>w sprawie przeprowadzania postępowania rekrutacyjnego oraz postępowania <text:s text:c="18"/>uzupełniającego do publicznych przedszkoli, szkół, placówek i centrów (Dz.U.<text:s/></text:span><text:span text:style-name="T19">z 2019 poz. 1737).</text:span></text:p>
      <text:p text:style-name="P20"/>
      <text:list text:style-name="LFO1" text:continue-numbering="true">
        <text:list-item>
          <text:p text:style-name="P21"><text:span text:style-name="T22">Postępowanie<text:s/></text:span><text:span text:style-name="T23">rekrutacyjne na rok szkolny 2022/2023</text:span><text:span text:style-name="T24"><text:s/>na wolne miejsca w przedszkolu oraz oddziale przedszkolnym w szkole podstawowej Gminy Czastary <text:s text:c="14"/>rozpocznie się dnia </text:span><text:span text:style-name="T25">1</text:span><text:span text:style-name="T26"><text:s/>marca 2022</text:span><text:span text:style-name="T27"><text:s/>r.</text:span><text:span text:style-name="T28">, a zakończy dnia<text:s/></text:span><text:span text:style-name="T29">29</text:span><text:span text:style-name="T30"><text:s/></text:span><text:span text:style-name="T31">kwietnia<text:s/></text:span><text:span text:style-name="T32">2022</text:span><text:span text:style-name="T33"><text:s/>r.</text:span></text:p>
        </text:list-item>
      </text:list>
      <text:list text:style-name="LFO2" text:continue-numbering="true">
        <text:list-item>
          <text:p text:style-name="P34">Postępowanie rekrutacyjne obejmuje kandydatów w wieku 3-6 lat zamieszkałych na terenie Gminy Czastary, nie uczęszczających jeszcze do przedszkola lub zmieniających przedszkole.        </text:p>
        </text:list-item>
      </text:list>
      <text:list text:style-name="LFO3" text:continue-numbering="true">
        <text:list-item>
          <text:p text:style-name="P35"><text:span text:style-name="T36">Dzieci kontynuujące edukację przedszkolną w dotychczasowym przedszkolu lub</text:span><text:span text:style-name="T37"><text:s/>oddziale przedszkolnym w szkole podstawowej,<text:s/></text:span><text:span text:style-name="T38">nie biorą</text:span><text:span text:style-name="T39"> udziału w rekrutacji.</text:span><text:span text:style-name="T40"> Rodzice tych dzieci są zobowiązani do złożenia deklaracji o kontynuowaniu wychowania przedszkolnego.</text:span></text:p>
        </text:list-item>
      </text:list>
      <text:p text:style-name="P41"/>
      <text:p text:style-name="P42">Postępowanie rekrutacyjne może składać się z dwóch etapów</text:p>
      <text:p text:style-name="P43"/>
      <text:list text:style-name="LFO4" text:continue-numbering="true">
        <text:list-item>
          <text:p text:style-name="P44"><text:span text:style-name="T45">Pierwszy etap<text:s/></text:span><text:span text:style-name="T46">postępowania rekrutacyjnego</text:span></text:p>
        </text:list-item>
      </text:list>
      <text:p text:style-name="P47">W przypadku większej liczby kandydatów niż liczba wolnych miejsc, na pierwszym etapie postępowania rekrutacyjnego brane są pod uwagę łącznie kryteria określone <text:s text:c="12"/>w ustawie Prawo oświatowe - tzw. kryteria ustawowe:</text:p>
      <text:list text:style-name="LFO5" text:continue-numbering="true">
        <text:list-item>
          <text:p text:style-name="P48">wielodzietność rodziny kandydata (rodzina wychowująca troje i więcej dzieci),</text:p>
        </text:list-item>
        <text:list-item>
          <text:p text:style-name="P49">niepełnosprawność kandydata,</text:p>
        </text:list-item>
        <text:list-item>
          <text:p text:style-name="P50">niepełnosprawność jednego z rodziców kandydata,</text:p>
        </text:list-item>
        <text:list-item>
          <text:p text:style-name="P51">niepełnosprawność obojga rodziców kandydata,</text:p>
        </text:list-item>
        <text:list-item>
          <text:p text:style-name="P52">niepełnosprawność rodzeństwa kandydata,</text:p>
        </text:list-item>
        <text:list-item>
          <text:p text:style-name="P53">samotne wychowywanie<text:s/>kandydata w rodzinie,</text:p>
        </text:list-item>
        <text:list-item>
          <text:p text:style-name="P54">objęcie kandydata pieczą zastępczą.</text:p>
        </text:list-item>
      </text:list>
      <text:p text:style-name="P55">Wymienione kryteria mają jednakową wartość.</text:p>
      <text:p text:style-name="P56"> </text:p>
      <text:p text:style-name="P57"/>
      <text:soft-page-break/>
      <text:list text:style-name="LFO4" text:continue-numbering="true">
        <text:list-item>
          <text:p text:style-name="P58"><text:span text:style-name="T59">Drugi etap postępowania rekrutacyjnego - rekrutacja uzupełniająca</text:span></text:p>
        </text:list-item>
      </text:list>
      <text:list text:style-name="LFO6" text:continue-numbering="true">
        <text:list-item>
          <text:p text:style-name="P60"><text:span text:style-name="T61">W przypadku równorzędnych wyników uzyskanych na pierwszym etapie <text:s text:c="14"/></text:span><text:span text:style-name="T62">postępowania rekrutacyjnego lub jeżeli po zakończeniu tego etapu przedszkole <text:s/>lub oddział przedszkolny w szkole podstawowej nadal dysponuje wolnymi miejscami, na drugim etapie postępowania rekrutacyjnego brane są pod uwagę kryteria określone przez organ pr</text:span><text:span text:style-name="T63">owadzący, tzw. </text:span><text:span text:style-name="T64">kryteria samorządowe</text:span><text:span text:style-name="T65">.</text:span></text:p>
        </text:list-item>
      </text:list>
      <text:p text:style-name="P66"/>
      <text:list text:style-name="LFO6" text:continue-numbering="true">
        <text:list-item>
          <text:p text:style-name="P67"><text:span text:style-name="T68">Kryteria samorządowe określa:<text:s/></text:span><text:span text:style-name="T69">Uchwałą Nr XXV/158/2018 Rady Gminy Czastary dnia 28.02.2018 r. w sprawie<text:s/></text:span><text:span text:style-name="T70">ustalenia kryteriów wraz <text:s/>z liczbą punktów oraz dokumentów niezbędnych do potwierdzenia tych kryteriów na drugim<text:s/></text:span><text:span text:style-name="T71">etapie postępowania rekrutacyjnego do publicznego przedszkola oraz oddziału przedszkolnego w szkole podstawowej prowadzonych przez Gminę Czastary.</text:span></text:p>
        </text:list-item>
      </text:list>
      <text:p text:style-name="P72"/>
      <text:p text:style-name="P73"><text:span text:style-name="T74">Kryteria samorządowe są następujące</text:span><text:span text:style-name="T75">:</text:span></text:p>
      <text:list text:style-name="LFO7" text:continue-numbering="true">
        <text:list-item>
          <text:p text:style-name="P76">dziecko, którego oboje rodzice/opiekunowie prawni pracują, uczą się w systemie dziennym, prowadzą działalność gospodarczą lub gospodarstwo rolne <text:s text:c="13"/>lub dziecko rodzica/opiekuna prawnego samotnie wychowującego, który pracuje, uczy się w systemie dziennym, prowadzi działalność gospodarczą lub gospodarstwo rolne - 10 punktów;<text:s/></text:p>
        </text:list-item>
        <text:list-item>
          <text:p text:style-name="P77">dziecko, którego jedno z rodziców/opiekunów prawnych pracuje, uczy się <text:s text:c="18"/>w systemie dziennym, prowadzi działalność gospodarczą lub gospodarstwo rolne - 5 punktów;<text:s/></text:p>
        </text:list-item>
        <text:list-item>
          <text:p text:style-name="P78">rodzeństwo dziecka przyjętego do przedszkola lub oddziału przedszkolnego lub kontynuującego edukacje przedszkolną - 5 punktów;<text:s/></text:p>
        </text:list-item>
        <text:list-item>
          <text:p text:style-name="P79"><text:span text:style-name="T80">czas pobytu dziecka w przedszkolu wynosi powyżej 5 godzin - 8 punktów</text:span><text:span text:style-name="T81">.</text:span></text:p>
        </text:list-item>
      </text:list>
      <text:p text:style-name="P82"/>
      <text:p text:style-name="P83"><text:span text:style-name="T84">Szczegółowy harmonogram rekrutacji określony jest w załączniku nr 1 <text:s text:c="41"/>do ZARZĄDZENIA</text:span><text:span text:style-name="T85"><text:s/>NR 19</text:span><text:span text:style-name="T86">5/202</text:span><text:span text:style-name="T87">1 WÓJTA GMINY CZASTARY z dnia 14 stycznia 2022</text:span><text:span text:style-name="T88"><text:s/>r. w sprawie</text:span><text:span text:style-name="T89"><text:s/></text:span><text:span text:style-name="T90">określenia terminów przeprowadzenia postępowania rekrutacyjnego i postępowania uzupełniającego, w tym terminów składania dokumentów do publicznego przedszkola i oddziału przedszkolnego<text:s/></text:span><text:span text:style-name="T91">w publicznej szkole podstawowej oraz do klas pierwszych publicznych szkół podstawowych <text:s text:c="19"/>w Gm</text:span><text:span text:style-name="T92">inie Czastary na rok szkolny 2022</text:span><text:span text:style-name="T93">/202</text:span><text:span text:style-name="T94">3</text:span><text:span text:style-name="T95">.<text:s/></text:span></text:p>
      <text:p text:style-name="P96"><text:span text:style-name="T97"> </text:span></text:p>
      <text:p text:style-name="P98"><text:span text:style-name="T99">Kandydaci zamieszkali poza obszarem gminy Czastary mogą być przyjęci <text:s text:c="31"/>do<text:s/></text:span><text:span text:style-name="T100">publicznego przedszkola/oddziału przedszkolnego w publicznej szkole podstawowej na terenie gminy Czastary, jeżeli po przeprowadzeniu postępowania rekrutacyjnego gmina nadal będzie dysponowała wolnymi miejscami <text:s text:c="46"/></text:span><text:span text:style-name="T101"><text:s text:c="4"/></text:span><text:span text:style-name="T102">w przedszkolu/oddziale przedszkolnym.</text:span><text:span text:style-name="T103"> 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Dariusz Rejman<text:s/></text:span></text:p>
      <text:p text:style-name="P114"><text:span text:style-name="T115"><text:s text:c="7"/>Wójt Gminy Czastar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ook Antiqua"/>
    </style:style>
    <style:style style:name="WW_CharLFO4LVL1" style:family="text">
      <style:text-properties style:font-name="Book Antiqua" fo:font-weight="bold" style:font-weight-asian="bold" fo:font-size="12pt" style:font-size-asian="12pt" style:font-size-complex="12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Book Antiq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bnic</meta:initial-creator>
    <dc:creator>Konto Microsoft</dc:creator>
    <meta:creation-date>2021-01-28T13:46:00Z</meta:creation-date>
    <dc:date>2022-01-19T09:13:00Z</dc:date>
    <meta:print-date>2021-02-01T11:36:00Z</meta:print-date>
    <meta:template xlink:href="Normal" xlink:type="simple"/>
    <meta:editing-cycles>5</meta:editing-cycles>
    <meta:editing-duration>PT3060S</meta:editing-duration>
    <meta:document-statistic meta:page-count="2" meta:paragraph-count="9" meta:word-count="660" meta:character-count="4611" meta:row-count="33" meta:non-whitespace-character-count="3960"/>
  </office:meta>
</office:document-meta>
</file>