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mbria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Cambria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Cambria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Cambria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Cambria" fo:font-size="12pt" style:font-size-asian="12pt" style:font-size-complex="12pt"/>
    </style:style>
    <style:style style:name="P9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center" fo:margin-left="0.25in">
        <style:tab-stops/>
      </style:paragraph-properties>
      <style:text-properties style:font-name="Cambria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13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4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5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16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18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20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2" style:parent-style-name="Akapitzlistą" style:list-style-name="LFO4" style:family="paragraph">
      <style:text-properties style:font-name="Cambria" fo:font-size="12pt" style:font-size-asian="12pt" style:font-size-complex="12pt"/>
    </style:style>
    <style:style style:name="P23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24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25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26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27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28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/>
    </style:style>
    <style:style style:name="T30" style:parent-style-name="Domyślnaczcionkaakapitu" style:family="text">
      <style:text-properties style:font-name="Cambria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Hiperłącze" style:family="text">
      <style:text-properties style:font-name="Cambria" fo:font-size="12pt" style:font-size-asian="12pt" style:font-size-complex="12pt"/>
    </style:style>
    <style:style style:name="T33" style:parent-style-name="Domyślnaczcionkaakapitu" style:family="text">
      <style:text-properties style:font-name="Cambria" fo:font-size="12pt" style:font-size-asian="12pt" style:font-size-complex="12pt"/>
    </style:style>
    <style:style style:name="P34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35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36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37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38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39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42" style:parent-style-name="Akapitzlistą" style:list-style-name="LFO6" style:family="paragraph">
      <style:paragraph-properties fo:text-align="justify" fo:margin-bottom="0in" fo:line-height="107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43" style:parent-style-name="Akapitzlistą" style:list-style-name="LFO6" style:family="paragraph">
      <style:paragraph-properties fo:text-align="justify" fo:margin-bottom="0in" fo:line-height="107%" fo:margin-left="0.4958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44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46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47" style:parent-style-name="Akapitzlistą" style:list-style-name="LFO7" style:family="paragraph">
      <style:paragraph-properties fo:text-align="justify"/>
      <style:text-properties style:font-name="Cambria" fo:font-size="12pt" style:font-size-asian="12pt" style:font-size-complex="12pt"/>
    </style:style>
    <style:style style:name="P48" style:parent-style-name="Akapitzlistą" style:list-style-name="LFO7" style:family="paragraph">
      <style:paragraph-properties fo:text-align="justify"/>
      <style:text-properties style:font-name="Cambria" fo:font-size="12pt" style:font-size-asian="12pt" style:font-size-complex="12pt"/>
    </style:style>
    <style:style style:name="P49" style:parent-style-name="Akapitzlistą" style:list-style-name="LFO7" style:family="paragraph">
      <style:paragraph-properties fo:text-align="justify"/>
      <style:text-properties style:font-name="Cambria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53" style:parent-style-name="Akapitzlistą" style:family="paragraph">
      <style:text-properties style:font-name="Cambria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55" style:parent-style-name="Akapitzlistą" style:family="paragraph">
      <style:text-properties style:font-name="Cambria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/>
      <style:text-properties style:font-name="Cambria" fo:font-size="12pt" style:font-size-asian="12pt" style:font-size-complex="12pt"/>
    </style:style>
    <style:style style:name="P57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8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9" style:parent-style-name="Akapitzlistą" style:list-style-name="LFO8" style:family="paragraph">
      <style:paragraph-properties fo:text-align="justify"/>
      <style:text-properties style:font-name="Cambria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62" style:parent-style-name="Akapitzlistą" style:list-style-name="LFO9" style:family="paragraph">
      <style:paragraph-properties fo:text-align="justify"/>
      <style:text-properties style:font-name="Cambria" fo:font-size="12pt" style:font-size-asian="12pt" style:font-size-complex="12pt"/>
    </style:style>
    <style:style style:name="P63" style:parent-style-name="Akapitzlistą" style:list-style-name="LFO9" style:family="paragraph">
      <style:paragraph-properties fo:text-align="justify"/>
      <style:text-properties style:font-name="Cambria" fo:font-size="12pt" style:font-size-asian="12pt" style:font-size-complex="12pt"/>
    </style:style>
    <style:style style:name="P64" style:parent-style-name="Akapitzlistą" style:list-style-name="LFO9" style:family="paragraph">
      <style:paragraph-properties fo:text-align="justify"/>
      <style:text-properties style:font-name="Cambria" fo:font-size="12pt" style:font-size-asian="12pt" style:font-size-complex="12pt"/>
    </style:style>
    <style:style style:name="P65" style:parent-style-name="Akapitzlistą" style:list-style-name="LFO10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66" style:parent-style-name="Akapitzlistą" style:list-style-name="LFO10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67" style:parent-style-name="Akapitzlistą" style:list-style-name="LFO10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mbria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mbria" fo:font-size="12pt" style:font-size-asian="12pt" style:font-size-complex="12pt"/>
    </style:style>
    <style:style style:name="P69" style:parent-style-name="Akapitzlistą" style:list-style-name="LFO9" style:family="paragraph">
      <style:paragraph-properties fo:text-align="justify"/>
      <style:text-properties style:font-name="Cambria" fo:font-size="12pt" style:font-size-asian="12pt" style:font-size-complex="12pt"/>
    </style:style>
    <style:style style:name="P70" style:parent-style-name="Akapitzlistą" style:list-style-name="LFO9" style:family="paragraph">
      <style:paragraph-properties fo:text-align="justify"/>
      <style:text-properties style:font-name="Cambria" fo:font-size="12pt" style:font-size-asian="12pt" style:font-size-complex="12pt"/>
    </style:style>
    <style:style style:name="P71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2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3" style:parent-style-name="Akapitzlistą" style:family="paragraph">
      <style:paragraph-properties fo:text-align="center" fo:margin-left="0.25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Akapitzlistą" style:list-style-name="LFO11" style:family="paragraph">
      <style:paragraph-properties fo:text-align="justify"/>
      <style:text-properties style:font-name="Cambria" fo:font-size="12pt" style:font-size-asian="12pt" style:font-size-complex="12pt"/>
    </style:style>
    <style:style style:name="P75" style:parent-style-name="Akapitzlistą" style:list-style-name="LFO11" style:family="paragraph">
      <style:paragraph-properties fo:text-align="justify"/>
      <style:text-properties style:font-name="Cambria" fo:font-size="12pt" style:font-size-asian="12pt" style:font-size-complex="12pt"/>
    </style:style>
    <style:style style:name="P76" style:parent-style-name="Akapitzlistą" style:list-style-name="LFO11" style:family="paragraph">
      <style:paragraph-properties fo:text-align="justify"/>
      <style:text-properties style:font-name="Cambria" fo:font-size="12pt" style:font-size-asian="12pt" style:font-size-complex="12pt"/>
    </style:style>
    <style:style style:name="P77" style:parent-style-name="Akapitzlistą" style:list-style-name="LFO11" style:family="paragraph">
      <style:paragraph-properties fo:text-align="justify"/>
      <style:text-properties style:font-name="Cambria" fo:font-size="12pt" style:font-size-asian="12pt" style:font-size-complex="12pt"/>
    </style:style>
    <style:style style:name="P78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9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0" style:parent-style-name="Akapitzlistą" style:family="paragraph">
      <style:paragraph-properties fo:text-align="center" fo:margin-left="0.2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1" style:parent-style-name="Akapitzlistą" style:list-style-name="LFO12" style:family="paragraph">
      <style:paragraph-properties fo:text-align="justify"/>
    </style:style>
    <style:style style:name="T82" style:parent-style-name="Domyślnaczcionkaakapitu" style:family="text">
      <style:text-properties style:font-name="Cambria"/>
    </style:style>
    <style:style style:name="P83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84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85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86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87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88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89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90" style:parent-style-name="Akapitzlistą" style:list-style-name="LFO12" style:family="paragraph">
      <style:paragraph-properties fo:text-align="justify"/>
      <style:text-properties style:font-name="Cambria" fo:font-size="12pt" style:font-size-asian="12pt" style:font-size-complex="12pt"/>
    </style:style>
    <style:style style:name="P91" style:parent-style-name="Akapitzlistą" style:family="paragraph">
      <style:text-properties style:font-name="Cambria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94" style:parent-style-name="Akapitzlistą" style:list-style-name="LFO13" style:family="paragraph">
      <style:paragraph-properties fo:text-align="justify"/>
      <style:text-properties style:font-name="Cambria" fo:font-size="12pt" style:font-size-asian="12pt" style:font-size-complex="12pt"/>
    </style:style>
    <style:style style:name="P95" style:parent-style-name="Akapitzlistą" style:list-style-name="LFO13" style:family="paragraph">
      <style:paragraph-properties fo:text-align="justify"/>
      <style:text-properties style:font-name="Cambria" fo:font-size="12pt" style:font-size-asian="12pt" style:font-size-complex="12pt"/>
    </style:style>
    <style:style style:name="P96" style:parent-style-name="Akapitzlistą" style:list-style-name="LFO13" style:family="paragraph">
      <style:paragraph-properties fo:text-align="justify"/>
      <style:text-properties style:font-name="Cambria" fo:font-size="12pt" style:font-size-asian="12pt" style:font-size-complex="12pt"/>
    </style:style>
    <style:style style:name="P97" style:parent-style-name="Akapitzlistą" style:list-style-name="LFO13" style:family="paragraph">
      <style:paragraph-properties fo:text-align="justify"/>
    </style:style>
    <style:style style:name="T98" style:parent-style-name="Domyślnaczcionkaakapitu" style:family="text">
      <style:text-properties style:font-name="Cambria" fo:font-size="12pt" style:font-size-asian="12pt" style:font-size-complex="12pt"/>
    </style:style>
    <style:style style:name="T99" style:parent-style-name="Domyślnaczcionkaakapitu" style:family="text">
      <style:text-properties style:font-name="Cambria" fo:font-size="12pt" style:font-size-asian="12pt" style:font-size-complex="12pt"/>
    </style:style>
    <style:style style:name="T100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Regulamin konkursu fotograficznego:</text:p>
      <text:p text:style-name="P2">„LATO W GMINIE CZASTARY”</text:p>
      <text:p text:style-name="P3">§1</text:p>
      <text:p text:style-name="P4">Cele konkursu:</text:p>
      <text:list text:style-name="LFO1" text:continue-numbering="true">
        <text:list-item>
          <text:p text:style-name="P5">Prezentowanie i promowanie walorów przyrodniczych i architektonicznych Gminy Czastary.</text:p>
        </text:list-item>
        <text:list-item>
          <text:p text:style-name="P6">Rozwijanie<text:s/>zainteresowań historią, najbliższym otoczeniem, a przez to umacnianie tożsamości i poczucia więzi z gminą.</text:p>
        </text:list-item>
        <text:list-item>
          <text:p text:style-name="P7">Rozwijanie <text:s/>wrażliwości <text:s/>artystycznej, <text:s/>upowszechnianie <text:s/>i <text:s/>popularyzacja w dziedzinie fotografii.</text:p>
        </text:list-item>
        <text:list-item>
          <text:p text:style-name="P8">Promocja <text:s/>Gminy Czastary<text:s text:c="2"/>w <text:s/>wydawnictwach <text:s/>i <text:s/>materiałach <text:s/>realizowanych <text:s/>przez Organizatora.</text:p>
        </text:list-item>
      </text:list>
      <text:p text:style-name="P9">§2</text:p>
      <text:p text:style-name="P10">Tematyka konkursu:</text:p>
      <text:p text:style-name="P11"/>
      <text:list text:style-name="LFO2" text:continue-numbering="true">
        <text:list-item>
          <text:p text:style-name="P12">Przedmiotem <text:s/>konkursu <text:s/>są <text:s/>samodzielnie <text:s/>wykonane <text:s/>prace <text:s/>fotograficzne <text:s/>na <text:s/>terenie <text:s/>Gminy Czastary pokazujące piękno okolicznej przyrody, flory, fauny i architektury.</text:p>
        </text:list-item>
      </text:list>
      <text:p text:style-name="P13">§3</text:p>
      <text:p text:style-name="P14">Uczestnicy:</text:p>
      <text:list text:style-name="LFO3" text:continue-numbering="true">
        <text:list-item>
          <text:p text:style-name="P15">Konkurs adresowany jest do mieszkańców Gminy Czastary</text:p>
        </text:list-item>
        <text:list-item>
          <text:p text:style-name="P16">Uczestnikami Konkursu mogą być osoby powyżej 16 roku życia.</text:p>
        </text:list-item>
        <text:list-item>
          <text:p text:style-name="P17">Pełnoletni Uczestnik Konkursu zobowiązany jest dostarczyć wraz z fotografią wypełnioną i podpisaną <text:s/>kartę <text:s/>zgłoszeniową <text:s/>wraz <text:s/>z <text:s/>oświadczeniem, <text:s/>stanowiące <text:s/>Załącznik <text:s/>nr <text:s/>1 <text:s/>do niniejszego Regulaminu.</text:p>
        </text:list-item>
        <text:list-item>
          <text:p text:style-name="P18">W przypadku osób niepełnoletnich wymagana jest zgoda i podpis rodziców lub opiekunów prawnych (Załącznik nr 2do Regulaminu Konkursu).</text:p>
        </text:list-item>
        <text:list-item>
          <text:p text:style-name="P19">Do Konkursu dopuszcza się jedynie autorskie prace fotograficzne.</text:p>
        </text:list-item>
      </text:list>
      <text:p text:style-name="P20">§4</text:p>
      <text:p text:style-name="P21">Warunki uczestnictwa:</text:p>
      <text:list text:style-name="LFO4" text:continue-numbering="true">
        <text:list-item>
          <text:p text:style-name="P22">Fotografie powinny posiadać jednego autora<text:s text:c="59"/></text:p>
        </text:list-item>
        <text:list-item>
          <text:p text:style-name="P23">Uczestnik <text:s/>może <text:s/>zgłosić <text:s/>do <text:s/>Konkursu maksymalnie dwie fotografie wykonane<text:s/><text:s text:c="25"/>w dowolnej technice.</text:p>
        </text:list-item>
        <text:list-item>
          <text:p text:style-name="P24">Format wywołanych fotografii:20 x 30cm.</text:p>
        </text:list-item>
        <text:list-item>
          <text:p text:style-name="P25">Zdjęcia nie mogą być podklejone ani oprawione.</text:p>
        </text:list-item>
        <text:list-item>
          <text:p text:style-name="P26">Na fotografiach nie może znajdować się wizerunek osoby ani jakiejkolwiek grupy osób.<text:s/></text:p>
        </text:list-item>
        <text:list-item>
          <text:p text:style-name="P27">Nie <text:s/>zezwala <text:s/>się <text:s/>na <text:s/>stosowanie <text:s/>fotomontaży <text:s/>polegających <text:s/>na <text:s/>łączeniu <text:s/>elementów <text:s/>zdjęcia pochodzących z różnych plików<text:s/>lub dokonywania zmian oryginalnej kompozycji<text:s/>zdjęcia.</text:p>
        </text:list-item>
        <text:list-item>
          <text:p text:style-name="P28">Wywołane zdjęcia konkursowe należy dostarczyć bezpośrednio lub wysłać pocztą tradycyjną do Urzędu Gminy w Czastarach, ul. Wolności 29, 98-410 Czastary.</text:p>
        </text:list-item>
        <text:list-item>
          <text:p text:style-name="P29"><text:span text:style-name="T30">Zdjęcia konkursowe należy również wysłać w formie elektronicznej, w formacie <text:s/>JPG/ PNG, na adre</text:span><text:span text:style-name="T31">s mailowy:<text:s/></text:span><text:a xlink:href="mailto:przew_rady@czastary.pl" office:target-frame-name="_top" xlink:show="replace"><text:span text:style-name="T32">przew_rady@czastary.pl</text:span></text:a><text:span text:style-name="T33"><text:s/>podając w treści wiadomości:</text:span></text:p>
        </text:list-item>
      </text:list>
      <text:list text:style-name="LFO5" text:continue-numbering="true">
        <text:list-item>
          <text:p text:style-name="P34">tytuły zdjęć,</text:p>
        </text:list-item>
        <text:list-item>
          <text:p text:style-name="P35">imię i nazwisko uczestnika Konkursu,</text:p>
        </text:list-item>
        <text:list-item>
          <text:p text:style-name="P36">adres zamieszkania uczestnika Konkursu,</text:p>
        </text:list-item>
        <text:list-item>
          <text:p text:style-name="P37">data urodzenia uczestnika Konkursu,</text:p>
        </text:list-item>
        <text:list-item>
          <text:p text:style-name="P38">numer telefonu<text:s/>kontaktowego pełnoletniego uczestnika Konkursu/rodzica/ opiekuna prawnego niepełnoletniego uczestnika Konkursu,</text:p>
        </text:list-item>
        <text:list-item>
          <text:p text:style-name="P39">data i miejsce wykonania zdjęć.</text:p>
        </text:list-item>
      </text:list>
      <text:p text:style-name="P40"/>
      <text:list text:style-name="LFO4" text:continue-numbering="true">
        <text:list-item>
          <text:p text:style-name="P41">Na odwrocie wywołanych fotografii należy umieścić:<text:s/></text:p>
        </text:list-item>
      </text:list>
      <text:list text:style-name="LFO6" text:continue-numbering="true">
        <text:list-item>
          <text:p text:style-name="P42">tytuł zdjęcia,</text:p>
        </text:list-item>
        <text:list-item>
          <text:p text:style-name="P43">imię i nazwisko uczestnika Konkursu.</text:p>
        </text:list-item>
      </text:list>
      <text:p text:style-name="P44"/>
      <text:list text:style-name="LFO4" text:continue-numbering="true">
        <text:list-item>
          <text:p text:style-name="P45">Organizator zastrzega sobie prawo do wyłączenia z udziału w konkursie prac niespełniających kryteriów tematycznych oraz o niskiej jakości technicznej lub przesłanych w złym formacie.</text:p>
        </text:list-item>
        <text:list-item>
          <text:p text:style-name="P46">Uczestnik Konkursu składając swój podpis na Formularzach zgłoszeniowych<text:s/>oświadcza, że:</text:p>
        </text:list-item>
      </text:list>
      <text:list text:style-name="LFO7" text:continue-numbering="true">
        <text:list-item>
          <text:p text:style-name="P47">posiada pełnię praw autorskich do fotografii i przenosi je na Organizatora w zakresie niezbędnym do jej publikacji lub innego rozpowszechniania,<text:s/></text:p>
        </text:list-item>
        <text:list-item>
          <text:p text:style-name="P48">przenosi <text:s/>nieodpłatnie, <text:s/>niewyłączną <text:s/>licencję <text:s/>co <text:s/>do <text:s/>praw <text:s/>autorskich <text:s/>majątkowych <text:s/>do zgłoszonych <text:s/>fotografii/zdjęć <text:s/>na <text:s/>rzecz <text:s/>Organizatora <text:s/>bez <text:s/>ograniczeń <text:s/>czasowych i <text:s/>terytorialnych <text:s/>(art. <text:s/>50 ustawy <text:s/>z <text:s/>dnia <text:s/>4 <text:s/>lutego <text:s/>1994 <text:s/>r. <text:s/>o <text:s/>prawie <text:s/>autorskim <text:s/>i <text:s/>prawach pokrewnych <text:s text:c="2"/>t.j. <text:s text:c="2"/>Dz. <text:s text:c="2"/>U.<text:s text:c="3"/>z <text:s text:c="2"/>2019 <text:s text:c="2"/>r. <text:s text:c="2"/>poz. <text:s text:c="2"/>1231) <text:s text:c="12"/>w <text:s/>tym <text:s/>szczególnie <text:s/>w <text:s/>zakresie wykorzystywania techniką drukarską i cyfrową, wystawiania, udostępniania na stronie internetowej Organizatora i we wszystkich materiałach promocyjnych i reklamowych, bez względu na sposób ich zwielokrotniania i wprowadzania do obrotu,</text:p>
        </text:list-item>
        <text:list-item>
          <text:p text:style-name="P49">przekazana <text:s/>licencja do praw autorskich majątkowych nie narusza czyichkolwiek <text:s/>praw autorskich.</text:p>
        </text:list-item>
      </text:list>
      <text:soft-page-break/>
      <text:list text:style-name="LFO4" text:continue-numbering="true">
        <text:list-item>
          <text:p text:style-name="P50">Przekazanie prac konkursowych, jest równoznaczne z udzieleniem Organizatorowi zgody na bezpłatne wykorzystanie tych prac bezterminowo, bez żadnych ograniczeń terytorialnych, we wszystkich znanych w chwili podania formach przekazu, takich jak formy audio, video, druki oraz Internet, jak również prawo na dokonywanie dowolnych opracowań i modyfikacji prac, wraz <text:s/>z <text:s/>prawem <text:s/>do <text:s/>wykorzystania <text:s/>wyników <text:s/>opracowania <text:s/>w <text:s/>podanej <text:s/>wyżej <text:s/>formie, a w szczególności do wykorzystania zdjęcia w wydawnictwach promujących gminę (takich jak np. ulotka, folder, album, kalendarz, strona internetowa Organizatora, profil Organizatora na Facebookuitp.).<text:s/></text:p>
        </text:list-item>
        <text:list-item>
          <text:p text:style-name="P51">Przesłane <text:s/>zdjęcia <text:s/>nie <text:s/>będą <text:s/>zwracane. <text:s/>Uczestnik <text:s/>Konkursu <text:s/>zgłaszający <text:s/>prace poprzez<text:s/>fakt przystąpienia do Konkursu wyraża zgodę na to, iż z dniem przekazania organizatorowi zdjęć przenosi <text:s/>nieodpłatnie <text:s/>na <text:s/>Organizatora <text:s/>wszelkie <text:s/>majątkowe <text:s/>prawa <text:s/>autorskie <text:s/>na <text:s/>wszelkich polach eksploatacji, w tym<text:s/>do<text:s/>wydawania <text:s/><text:s text:c="35"/>i <text:s/>rozpowszechniania, utrwalanie, <text:s/>zwielokrotnianie dowolną techniką, wprowadzanie do obrotu, publiczne wystawianie, wyświetlanie; w tym: techniką drukarską, <text:s/>reprograficzną, zapisu<text:s/>magnetycznego, cyfrowego bez<text:s/>konieczności<text:s/>zapłaty dodatkowego wynagrodzenia.</text:p>
        </text:list-item>
        <text:list-item>
          <text:p text:style-name="P52">Uczestnik <text:s/>Konkursu <text:s/>Fotograficznego <text:s/>„Lato <text:s/>w <text:s/>Gminie <text:s/>Czastary” <text:s/>wyraża <text:s/>zgodę <text:s/>na wykorzystywanie <text:s text:c="2"/>swojego <text:s text:c="2"/>wizerunku ,w <text:s/>postaci <text:s/>fotorelacji <text:s/>z <text:s/>uroczystego <text:s/>wręczenia dyplomów i nagród, w materiałach reklamowych Gminy Czastary,<text:s/><text:s text:c="28"/>w szczególności: w materiałach prasowych, mediach, stronach internetowych, itp.</text:p>
        </text:list-item>
      </text:list>
      <text:p text:style-name="P53"/>
      <text:list text:style-name="LFO4" text:continue-numbering="true">
        <text:list-item>
          <text:p text:style-name="P54">Koszt przygotowania oraz złożenia pracy konkursowej ponosi Uczestnik Konkursu.</text:p>
        </text:list-item>
      </text:list>
      <text:p text:style-name="P55"/>
      <text:list text:style-name="LFO4" text:continue-numbering="true">
        <text:list-item>
          <text:p text:style-name="P56">Każdy <text:s/>z <text:s/>uczestników <text:s/>w <text:s/>momencie <text:s/>przesłania <text:s/>zgłoszenia <text:s/>do <text:s/>uczestnictwa <text:s/><text:s text:c="29"/>w <text:s/>Konkursie poświadcza fakt zapoznania się i akceptacji niniejszego Regulaminu Konkursu.</text:p>
        </text:list-item>
      </text:list>
      <text:p text:style-name="P57">§5</text:p>
      <text:p text:style-name="P58">Termin</text:p>
      <text:list text:style-name="LFO8" text:continue-numbering="true">
        <text:list-item>
          <text:p text:style-name="P59">Fotografie należy składać w <text:s/>siedzibie <text:s/>Organizatora <text:s/>w <text:s/>godzinach <text:s/>od <text:s/>7:00 <text:s/>do <text:s/>15:00 <text:s/>lub za pośrednictwem poczty tradycyjnej na adres: Urzędu<text:s/>Gminy w Czastarach, <text:s text:c="24"/>ul. Wolności 29, 98-410 Czastary, z dopiskiem <text:s/>na <text:s/>kopercie: Konkurs Fotograficzny „Lato w <text:s/>Gminie Czastary” (o zachowaniu terminu decyduje data wpływu prac do Organizatora)w nieprzekraczalnym terminie<text:s/>do 22 września 2020 r. Wersję elektroniczną zdjęcia (§4, pkt. 8 Regulaminu) należy również wysłać do 22 września 2020 r.<text:s/></text:p>
        </text:list-item>
      </text:list>
      <text:p text:style-name="P60">§6</text:p>
      <text:p text:style-name="P61">Kryteria oceny</text:p>
      <text:list text:style-name="LFO9" text:continue-numbering="true">
        <text:list-item>
          <text:p text:style-name="P62">O wyłonieniu zwycięzców Konkursu <text:s/>decyduje Komisja <text:s/>Konkursowa powołana w tym celu przez Organizatora, zwana dalej Komisją.</text:p>
        </text:list-item>
        <text:list-item>
          <text:p text:style-name="P63">Do zadań Komisji należy: kwalifikacja nadesłanych prac, ich ocena oraz przyznanie nagród.</text:p>
        </text:list-item>
        <text:list-item>
          <text:p text:style-name="P64">Prace oceniane będą zgodnie z następującymi kryteriami:<text:s/></text:p>
        </text:list-item>
      </text:list>
      <text:list text:style-name="LFO10" text:continue-numbering="true">
        <text:list-item>
          <text:p text:style-name="P65">zgodność z tematyką Konkursu,</text:p>
        </text:list-item>
        <text:list-item>
          <text:p text:style-name="P66">umiejętności warsztatowe,</text:p>
        </text:list-item>
        <text:list-item>
          <text:p text:style-name="P67">oryginalność i pomysłowość.</text:p>
        </text:list-item>
      </text:list>
      <text:p text:style-name="P68"/>
      <text:list text:style-name="LFO9" text:continue-numbering="true">
        <text:list-item>
          <text:p text:style-name="P69">Fotografie<text:s/>nie spełniające warunków regulaminowych nie będą klasyfikowane przez Komisję.</text:p>
        </text:list-item>
        <text:list-item>
          <text:p text:style-name="P70">Decyzja Komisji jest ostateczna i nieodwołalna.</text:p>
        </text:list-item>
      </text:list>
      <text:p text:style-name="P71">§7</text:p>
      <text:p text:style-name="P72">Ogłoszenie laureatów</text:p>
      <text:p text:style-name="P73"/>
      <text:list text:style-name="LFO11" text:continue-numbering="true">
        <text:list-item>
          <text:p text:style-name="P74">Organizator przewiduje nagrody finansowe za pierwsze trzy miejsca oraz wyróżnienia.<text:s/></text:p>
        </text:list-item>
        <text:list-item>
          <text:p text:style-name="P75">Spośród wszystkich zdjęć<text:s/>konkursowych, Komisja wybierze dwanaście,<text:s/>które posłużą <text:s/>do zredagowania gminnego kalendarza na 2021 rok.</text:p>
        </text:list-item>
        <text:list-item>
          <text:p text:style-name="P76">Wyniki konkursu zostaną opublikowane na profilu facebookowym oraz<text:s/>stronie <text:s/>internetowej Gminy Czastary oraz przekazane do wiadomości uczestników.</text:p>
        </text:list-item>
        <text:list-item>
          <text:p text:style-name="P77">O dokładnym <text:s/>terminie <text:s/>wręczenia <text:s/>nagród laureaci Konkursu zostaną <text:s/>powiadomieni telefonicznie.</text:p>
        </text:list-item>
      </text:list>
      <text:p text:style-name="P78">§<text:s/>8</text:p>
      <text:p text:style-name="P79">Informacja o przetwarzaniu danych osobowych</text:p>
      <text:p text:style-name="P80"/>
      <text:list text:style-name="LFO12" text:continue-numbering="true">
        <text:list-item>
          <text:p text:style-name="P81"><text:span text:style-name="T82">Administratorem danych osobowych jest Wójt Gminy Czastary.<text:s/></text:span></text:p>
        </text:list-item>
        <text:list-item>
          <text:p text:style-name="P83">Pani/Pana dane osobowe będą przetwarzane w celu<text:s/>uczestnictwa i przeprowadzenia Konkursu Fotograficznego pn. „Lato <text:s/>w <text:s/>Gminie Czastary” na podstawie wyrażonej przez Panią/Pana zgody (art. 6 ust. 1 lit. a RODO).</text:p>
        </text:list-item>
        <text:list-item>
          <text:p text:style-name="P84">Pani/Pana <text:s/>dane <text:s/>osobowe <text:s/>mogą <text:s/>zostać <text:s/>przekazane <text:s/>podmiotom <text:s/>uprawnionym <text:s/>do <text:s/>ich przetwarzania <text:s/>na <text:s/>podstawie <text:s/>przepisów <text:s/>prawa <text:s/>lub <text:s/>stosownych <text:s/>umów <text:s/>podpisanych z Administratorem i przetwarzających dane osobowe na jego polecenie.</text:p>
        </text:list-item>
        <text:list-item>
          <text:p text:style-name="P85">Pani/Pana dane osobowe będą przechowywane przez okres niezbędny dla realizacji Konkursu oraz do momentu przedawnienia roszczeń.</text:p>
        </text:list-item>
        <text:list-item>
          <text:p text:style-name="P86"><text:s/>W <text:s/>zakresie <text:s/>przewidzianym <text:s/>przepisami prawa posiada Pani/Pan prawo do dostępu do swoich danych osobowych, ich sprostowania, usunięcia, ograniczenia przetwarzania, oraz prawo do wycofania zgody w dowolnym momencie bez wpływu<text:s/><text:soft-page-break/>na zgodność z<text:s/>prawem przetwarzania, którego dokonano na podstawie zgody przed jej wycofaniem.<text:s/></text:p>
        </text:list-item>
        <text:list-item>
          <text:p text:style-name="P87">W<text:s text:c="2"/>przypadku <text:s/>uznania, <text:s/>iż <text:s/>przetwarzanie <text:s/>Pani/Pana <text:s/>danych <text:s/>osobowych <text:s/>narusza <text:s/>przepisy RODO, <text:s/>posiada <text:s/>Pani/Pan <text:s/>prawo <text:s/>wniesienia <text:s/>skargi <text:s/>do <text:s/>Prezesa <text:s/>Urzędu <text:s/>Ochrony <text:s/>Danych Osobowych.</text:p>
        </text:list-item>
        <text:list-item>
          <text:p text:style-name="P88">Podanie przez Panią/Pana danych osobowych jest dobrowolne, jednakże niepodanie danych spowoduje niemożność uczestnictwa w Konkursie.</text:p>
        </text:list-item>
        <text:list-item>
          <text:p text:style-name="P89">Pani/Pana <text:s/>dane nie <text:s/>będą przedmiotem zautomatyzowanego podejmowania <text:s/>decyzji, w tym profilowania.</text:p>
        </text:list-item>
        <text:list-item>
          <text:p text:style-name="P90">Zgodnie <text:s/>z <text:s/>rozporządzeniem <text:s/>Parlamentu <text:s/>Europejskiego <text:s/>i <text:s/>Rady <text:s/>(UE) <text:s/>2016/679 <text:s/><text:s text:c="18"/>z <text:s/>dnia <text:s/>27 kwietnia 2016 r. w sprawie ochrony osób fizycznych w związku<text:s/><text:s text:c="39"/>z przetwarzaniem danych osobowych <text:s/>i <text:s/>w <text:s/>sprawie <text:s/>swobodnego <text:s/>przepływu <text:s/>takich <text:s/>danych <text:s/>oraz <text:s/>uchylenia<text:s/><text:s/>dyrektywy 95/46/WE <text:s/>(ogólne <text:s/>rozporządzenie <text:s/>o ochronie <text:s/>danych),ustawy <text:s/>z <text:s/>dnia <text:s/>18 <text:s/>lipca <text:s/>2002 <text:s/>r. o <text:s/>świadczeniu <text:s/>usług <text:s/>drogą <text:s/>elektroniczną <text:s/>oraz <text:s/>ustawy <text:s/>z <text:s/>dnia <text:s/>16 <text:s/>lipca <text:s/>2004 <text:s/>r. <text:s/>Prawo telekomunikacyjne, dane osobowe uczestników będą wykorzystane przez Organizatora w celu wyłonienia zwycięzcy<text:s/><text:s text:c="18"/>i ogłoszenia wyników. Poprzez podanie danych osobowych uczestnik wyraża <text:s/>zgodę <text:s/>na <text:s/>opublikowanie <text:s/>jego <text:s/>imienia<text:s text:c="2"/>i nazwiska <text:s/>w <text:s/>Internecie <text:s/>i<text:s/>w <text:s/>mediach oraz<text:s/><text:s text:c="28"/>w<text:s/><text:s text:c="2"/>przypadku laureatów <text:s/>Konkursu lub<text:s/>autorów zdjęć wyróżnionych opublikowanie<text:s/>i zamieszczenie w kalendarzu gminnym na rok 2021 r</text:p>
        </text:list-item>
      </text:list>
      <text:p text:style-name="P91"/>
      <text:p text:style-name="P92">§9</text:p>
      <text:p text:style-name="P93">Postanowienia końcowe:</text:p>
      <text:list text:style-name="LFO13" text:continue-numbering="true">
        <text:list-item>
          <text:p text:style-name="P94">Uczestnikom <text:s/>Konkursu <text:s/>nie <text:s/>przysługują <text:s/>wynagrodzenia <text:s/>z <text:s/>tytułu <text:s/>wykonania <text:s/>fotografii, dostarczenia <text:s/>ich <text:s/>do <text:s/>Organizatora <text:s/>oraz wykorzystania ich w celach <text:s/>związanych <text:s/>z szeroko pojętą działalnością Organizatora.</text:p>
        </text:list-item>
        <text:list-item>
          <text:p text:style-name="P95">Przystępując do Konkursu <text:s/>Fotograficznego wszyscy uczestnicy potwierdzają zapoznanie się z treścią Regulaminu, akceptują jego postanowienia i zobowiązują się do ich<text:s/>przestrzegania.</text:p>
        </text:list-item>
        <text:list-item>
          <text:p text:style-name="P96">Organizator zastrzega sobie<text:s/>prawo: <text:s text:c="2"/>przerwania, <text:s text:c="2"/>zmiany <text:s text:c="2"/>Regulaminu <text:s text:c="2"/>Konkursu <text:s text:c="2"/>lub unieważnienia Konkursu bez podawania przyczyn</text:p>
        </text:list-item>
        <text:list-item>
          <text:p text:style-name="P97"><text:span text:style-name="T98">S</text:span><text:span text:style-name="T99">zczegółowych informacji na temat konkursu udziela Organizator Konkursu pod nr tel.: 62 78 431 11<text:s/></text:span><text:span text:style-name="T100">wew. 17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20-07-09T09:38:00Z</meta:creation-date>
    <dc:date>2020-07-14T09:25:00Z</dc:date>
    <meta:print-date>2020-07-14T08:58:00Z</meta:print-date>
    <meta:template xlink:href="Normal" xlink:type="simple"/>
    <meta:editing-cycles>2</meta:editing-cycles>
    <meta:editing-duration>PT8580S</meta:editing-duration>
    <meta:document-statistic meta:page-count="5" meta:paragraph-count="20" meta:word-count="1446" meta:character-count="10105" meta:row-count="72" meta:non-whitespace-character-count="8679"/>
  </office:meta>
</office:document-meta>
</file>