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left="1.244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left="1.24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line-height="100%" fo:text-align="justify" style:justify-single-word="false"/>
    </style:style>
    <style:style style:name="P7" style:family="paragraph" style:parent-style-name="Normalny">
      <style:paragraph-properties fo:text-align="center" style:justify-single-word="false"/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9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.5pt" fo:font-weight="bold" style:font-name-asian="Times New Roman" style:font-size-asian="12.5pt" style:language-asian="pl" style:country-asian="PL" style:font-weight-asian="bold" style:font-size-complex="12.5pt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.5pt" fo:font-style="italic" style:font-name-asian="Times New Roman" style:font-size-asian="12.5pt" style:language-asian="pl" style:country-asian="PL" style:font-style-asian="italic" style:font-size-complex="12.5pt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2.5pt" fo:font-style="italic" fo:font-weight="bold" officeooo:rsid="000b5fca" officeooo:paragraph-rsid="000b5fca" style:font-name-asian="Times New Roman" style:font-size-asian="12.5pt" style:language-asian="pl" style:country-asian="PL" style:font-style-asian="italic" style:font-weight-asian="bold" style:font-size-complex="12.5pt" style:font-weight-complex="bold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2.5pt" fo:font-weight="bold" style:font-name-asian="Times New Roman" style:font-size-asian="12.5pt" style:language-asian="pl" style:country-asian="PL" style:font-weight-asian="bold" style:font-name-complex="Arial" style:font-size-complex="12.5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T8" style:family="text">
      <style:text-properties style:font-name="Times New Roman" fo:font-size="12.5pt" fo:font-weight="bold" style:font-name-asian="Times New Roman" style:font-size-asian="12.5pt" style:language-asian="pl" style:country-asian="PL" style:font-weight-asian="bold" style:font-size-complex="12.5pt"/>
    </style:style>
    <style:style style:name="T9" style:family="text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.5pt" style:language-asian="pl" style:country-asian="PL" style:font-weight-asian="bold" style:font-size-complex="12.5pt"/>
    </style:style>
    <style:style style:name="T10" style:family="text">
      <style:text-properties fo:color="#ff0000" loext:opacity="100%" style:font-name="Times New Roman" fo:font-size="12.5pt" fo:font-weight="bold" style:font-name-asian="Times New Roman" style:font-size-asian="12.5pt" style:language-asian="pl" style:country-asian="PL" style:font-weight-asian="bold" style:font-size-complex="12.5pt"/>
    </style:style>
    <style:style style:name="T11" style:family="text">
      <style:text-properties fo:color="#ff0000" loext:opacity="100%"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.5pt" style:language-asian="pl" style:country-asian="PL" style:font-weight-asian="bold" style:font-size-complex="12.5pt"/>
    </style:style>
    <style:style style:name="T12" style:family="text">
      <style:text-properties officeooo:rsid="000a9b4f"/>
    </style:style>
    <style:style style:name="T13" style:family="text">
      <style:text-properties officeooo:rsid="000b4ddd"/>
    </style:style>
    <style:style style:name="T14" style:family="text">
      <style:text-properties officeooo:rsid="000b5fca"/>
    </style:style>
    <style:style style:name="T15" style:family="text">
      <style:text-properties officeooo:rsid="001550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DATKI <text:s/>KWALIFIKOWANE <text:s/>DO <text:s/>STYPENDIUM <text:s/>SZKOLNEGO <text:s text:c="11"/>w roku szkolnym 20<text:span text:style-name="T13">2</text:span><text:span text:style-name="T15">2</text:span><text:span text:style-name="T13">/</text:span>20<text:span text:style-name="T12">2</text:span><text:span text:style-name="T15">3</text:span></text:p>
      <text:p text:style-name="P7"/>
      <text:p text:style-name="P3">- <text:s/>zakup <text:s/>podręczników <text:s/>i <text:s/>ćwiczeń <text:s/>szkolnych nierefundowanych <text:s/>w <text:s/>ramach <text:s/>innych <text:s/>programów pomocowych (wówczas na fakturze wymagane jest potwierdzenie dyrektora szkoły, że zakup był konieczny)</text:p>
      <text:p text:style-name="P3">- <text:s/>słowniki, encyklopedie, atlasy, lektury szkolne, tablice <text:s text:c="2"/>matematyczne</text:p>
      <text:p text:style-name="P4">- artykuły szkolne: zeszyty, papiernicze, biurowe (np. <text:s/>kalkulator, <text:s/>blok, teczki <text:s/>szkolne, <text:s/>okładki na książki i zeszyty, materiały piśmiennicze, segregatory, korektory, zakreślacze, markery, innych związanych z zajęciami szkolnymi</text:p>
      <text:p text:style-name="P4">- przybory i materiały do nauki zawodu (np. szkoła do nauki zawodu fryzjer wymaga zakupu suszarki, wówczas na fakturze powinno być potwierdzenie ze szkoły, że taki zakup jest wymagany)</text:p>
      <text:p text:style-name="P4">- zakup munduru/ mundurka szkolnego (wraz z fakturą/umową kupna -sprzedaży za zakup munduru/mundurka szkolnego należy przedłożyć zaświadczenie ze szkoły potwierdzające, że mundur/ mundurek szkolny jest wymagany przez szkołę)</text:p>
      <text:p text:style-name="P2"><text:tab/>- tornister (plecak szkolny)</text:p>
      <text:p text:style-name="P2"><text:tab/>- obuwie sportowe (max. 2 pary na semestr)</text:p>
      <text:p text:style-name="P2"><text:tab/>- strój sportowy</text:p>
      <text:p text:style-name="P2"><text:tab/>-strój galowy (biała bluzka, garnitur, spodnie galowe, biała koszula)</text:p>
      <text:p text:style-name="P2"><text:tab/>- biurko, krzesło do biurka</text:p>
      <text:p text:style-name="P2"><text:tab/>- komputer, części do komputera, oprogramowanie</text:p>
      <text:p text:style-name="P2"><text:tab/>- drukarka, tusz do drukarki</text:p>
      <text:p text:style-name="P6"><text:span text:style-name="Domyślna_20_czcionka_20_akapitu"><text:span text:style-name="T1"><text:tab/>- abonament za Internet </text:span></text:span><text:span text:style-name="Domyślna_20_czcionka_20_akapitu"><text:span text:style-name="T2">(od września do czerwca)</text:span></text:span></text:p>
      <text:p text:style-name="P2"><text:tab/>- sprzęt muzyczny (potwierdzenie, ze szkoły że zakup jest wymagany)</text:p>
      <text:p text:style-name="P2"><text:tab/>- sprzęt sportowy (potwierdzenie, ze szkoły że zakup jest wymagany)</text:p>
      <text:p text:style-name="P4">- koszty uczestnictwa w kółkach zainteresowań, w zajęciach edukacyjnych, w tym wyrównawczych <text:s/>(korepetycje) - (np. językowych, sportowych – potwierdzonych na fakturze) </text:p>
      <text:p text:style-name="P2"><text:tab/>- koszty dojazdu do szkół ponadgimnazjalnych</text:p>
      <text:p text:style-name="P4">- koszty zakwaterowania w internacie, bursie, opłata czesnego w szkołach niepublicznych</text:p>
      <text:p text:style-name="P3">- koszty pobytu na „zielonej szkole” lub innych wyjazdach edukacyjnych – w tym: wycieczki szkolne, obozy naukowe (należy przedłożyć zaświadczenie ze szkoły)</text:p>
      <text:p text:style-name="P2"><text:tab/>- koszty wyjścia do kina, teatru, muzeum (w ramach zajęć szkolnych)</text:p>
      <text:p text:style-name="P12"/>
      <text:p text:style-name="P9"><text:soft-page-break/>W roku szkolnym 20<text:span text:style-name="T13">2</text:span><text:span text:style-name="T15">2</text:span>/20<text:span text:style-name="T12">2</text:span><text:span text:style-name="T15">3 </text:span>obowiązują faktury, rachunki, umowy za:</text:p>
      <text:p text:style-name="P11">1. Zakup podręczników –od czerwca 20<text:span text:style-name="T13">2</text:span><text:span text:style-name="T15">2</text:span>r.,</text:p>
      <text:p text:style-name="P11">2. Pozostałe materiały szkolne od lipca 20<text:span text:style-name="T13">2</text:span><text:span text:style-name="T15">2</text:span>r. do czerwca 20<text:span text:style-name="T12">2</text:span><text:span text:style-name="T15">3</text:span>r.–według wykazu wydatków kwalifikowanych,</text:p>
      <text:p text:style-name="P11">3. Abonament internetowy – od września 20<text:span text:style-name="T13">2</text:span><text:span text:style-name="T15">2</text:span>r. do czerwca 20<text:span text:style-name="T12">2</text:span><text:span text:style-name="T15">3</text:span>r.,</text:p>
      <text:p text:style-name="P11">4. Bilety za dojazdy do szkoły - od września 20<text:span text:style-name="T14">2</text:span><text:span text:style-name="T15">2</text:span>r. do czerwca 20<text:span text:style-name="T12">2</text:span><text:span text:style-name="T15">3</text:span>r.</text:p>
      <text:p text:style-name="P12"/>
      <text:p text:style-name="P16"><text:span text:style-name="Domyślna_20_czcionka_20_akapitu"><text:span text:style-name="T5">1</text:span></text:span><text:span text:style-name="Domyślna_20_czcionka_20_akapitu"><text:span text:style-name="T6">.</text:span></text:span><text:span text:style-name="Domyślna_20_czcionka_20_akapitu"><text:span text:style-name="T7"> Przy wystawianiu faktury/rachunku czy zawieraniu umów należy zwrócić uwagę na nazewnictwo zakupionych artykułów, aby było zgodne z nazwami umieszczonymi w w/w katalogu wydatków kwalifikowanych</text:span></text:span><text:span text:style-name="Domyślna_20_czcionka_20_akapitu"><text:span text:style-name="T8">, </text:span></text:span><text:span text:style-name="Domyślna_20_czcionka_20_akapitu"><text:span text:style-name="T9">przede wszystkim istotne jest by np. plecak miał adnotacje „szkolny”, a obuwie, spodenki miały adnotacje „sportowe”.</text:span></text:span></text:p>
      <text:p text:style-name="P17"><text:span text:style-name="Domyślna_20_czcionka_20_akapitu"><text:span text:style-name="T10">Jeżeli zakupiony artykuł nie ma przymiotnika </text:span></text:span><text:span text:style-name="Domyślna_20_czcionka_20_akapitu"><text:span text:style-name="T11">szkolny lub sportowy</text:span></text:span><text:span text:style-name="Domyślna_20_czcionka_20_akapitu"><text:span text:style-name="T10"> w nazwie umieszczonej na fakturze/rachunku, to na odwrocie faktury/rachunku konieczne jest <text:s/>sporządzenie odpowiedniej adnotacji przez sprzedawcę, który umieści opis zakupionego przedmioty, pieczęć i czytelny podpis.</text:span></text:span></text:p>
      <text:p text:style-name="P13"/>
      <text:p text:style-name="P5">2. Faktury bądź rachunki <text:s/>muszą być imienne na rodzica lub pełnoletniego ucznia. </text:p>
      <text:p text:style-name="P16"><text:span text:style-name="Domyślna_20_czcionka_20_akapitu"><text:span text:style-name="T3">3. </text:span></text:span><text:span text:style-name="Domyślna_20_czcionka_20_akapitu"><text:span text:style-name="T4">W przypadku płatności za zakupiony towar przelewem czy kartą płatniczą niezbędne jest wraz z rachunkiem/fakturą załączenie odpowiednio potwierdzenia dokonania przelewu, czy potwierdzenia dokonania płatności kartą płatniczą.</text:span></text:span></text:p>
      <text:p text:style-name="P14">Opinia Ministerstwa Edukacji Narodowej </text:p>
      <text:p text:style-name="P14">„... Obuwie i odzież mogą stanowić pomoc o charakterze edukacyjnym, jedynie w sytuacji, gdy wiążą się w sposób oczywisty i bezpośredni z procesem edukacyjnym ucznia (np. kimono dla ucznia trenującego karate). Natomiast zakup codziennej odzieży lub obuwia, umożliwiającego uczniowi dotarcie do szkoły (kurtka, buty) leży w kompetencji resortu polityki społecznej i nie powinien być finansowany w ramach stypendium szkolnego”</text:p>
      <text:p text:style-name="P14"/>
      <text:p text:style-name="P14"/>
      <text:p text:style-name="P15">Od wydatków odliczamy dodatek do biletu miesięcznego w przypadku uczniów dojeżdżających autobusem poza miejsce zamieszkania tj. 69,00 zł miesięcznie. </text:p>
      <text:p text:style-name="P18"/>
      <text:p text:style-name="P10"/>
      <text:p text:style-name="P5"/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Gosia</meta:initial-creator>
    <meta:creation-date>2017-09-01T07:14:00Z</meta:creation-date>
    <dc:date>2022-08-03T10:50:46.459000000</dc:date>
    <meta:print-date>2020-10-08T08:40:52.828000000</meta:print-date>
    <meta:editing-cycles>7</meta:editing-cycles>
    <meta:editing-duration>PT1H22M46S</meta:editing-duration>
    <meta:document-statistic meta:table-count="0" meta:image-count="0" meta:object-count="0" meta:page-count="2" meta:paragraph-count="34" meta:word-count="510" meta:character-count="3824" meta:non-whitespace-character-count="3296"/>
    <meta:template xlink:type="simple" xlink:actuate="onRequest" xlink:title="" xlink:href="Normal"/>
  </office:meta>
</office:document-meta>
</file>